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hoto_20_booth_20_for_20_rental_20_in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oto booth for rental in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rentallongbeac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5T00:00:00</dc:date>
              <text:p text:style-name="P1">link https://sites.google.com/view/culvercityphotoboothrentals/culver-city-photo-booths</text:p>
              <text:p text:style-name="P1"><text:tab/>-Erin Edwards</text:p>
              <text:p text:style-name="P1">----</text:p>
              <text:p text:style-name="P1">document pub https://docs.google.com/document/d/1_ff2-NaKhSR2dCTbsFxB7QlTdpDF1IjBVgxvX96XJuY/pub</text:p>
              <text:p text:style-name="P1"/>
              <text:p text:style-name="P1"><text:s/>document view https://docs.google.com/document/d/1_ff2-NaKhSR2dCTbsFxB7QlTdpDF1IjBVgxvX96XJuY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LQQBK_C0sFC_1iNcROKJHV0474XXrZ_oO0bHsj_rU-s/edit?usp=sharing</text:p>
              <text:p text:style-name="P1"/>
              <text:p text:style-name="P1"><text:s/>document pub https://docs.google.com/document/d/1LQQBK_C0sFC_1iNcROKJHV0474XXrZ_oO0bHsj_rU-s/pub</text:p>
              <text:p text:style-name="P1"/>
              <text:p text:style-name="P1"><text:s/>document view https://docs.google.com/document/d/1LQQBK_C0sFC_1iNcROKJHV0474XXrZ_oO0bHsj_rU-s/view</text:p>
              <text:p text:style-name="P1"/>
              <text:p text:style-name="P1"><text:s/>document https://docs.google.com/document/d/1HwCu1QU5uzW5b7Y12yEvNdHS7nmlYXqPl1UTf97QQC4/edit?usp=sharing</text:p>
              <text:p text:style-name="P1"/>
              <text:p text:style-name="P1"><text:s/>document pub https://docs.google.com/document/d/1HwCu1QU5uzW5b7Y12yEvNdHS7nmlYXqPl1UTf97QQC4/pub</text:p>
              <text:p text:style-name="P1"/>
              <text:p text:style-name="P1"><text:s/>document view https://docs.google.com/document/d/1HwCu1QU5uzW5b7Y12yEvNdHS7nmlYXqPl1UTf97QQC4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><text:tab/>-Erin Edwards</text:p>
              <text:p text:style-name="P1">----</text:p>
              <text:p text:style-name="P1">document https://docs.google.com/document/d/1SggDn-uI2fBBSH6mzukAPlyqZqDQDgfQRDNRdZQgHXQ/edit?usp=sharing</text:p>
              <text:p text:style-name="P1"/>
              <text:p text:style-name="P1"><text:s/>document pub https://docs.google.com/document/d/1SggDn-uI2fBBSH6mzukAPlyqZqDQDgfQRDNRdZQgHXQ/pub</text:p>
              <text:p text:style-name="P1"/>
              <text:p text:style-name="P1"><text:s/>document view https://docs.google.com/document/d/1SggDn-uI2fBBSH6mzukAPlyqZqDQDgfQRDNRdZQgHXQ/view</text:p>
              <text:p text:style-name="P1"/>
              <text:p text:style-name="P1"><text:s/>document https://docs.google.com/document/d/1OSuoggWe9nkUIUUs3ZG3YaDgVyNmkjcJjNZC6fz6NuY/edit?usp=sharing</text:p>
              <text:p text:style-name="P1"/>
              <text:p text:style-name="P1"><text:s/>document pub https://docs.google.com/document/d/1OSuoggWe9nkUIUUs3ZG3YaDgVyNmkjcJjNZC6fz6NuY/pub</text:p>
              <text:p text:style-name="P1"/>
              <text:p text:style-name="P1"><text:s/>document view https://docs.google.com/document/d/1OSuoggWe9nkUIUUs3ZG3YaDgVyNmkjcJjNZC6fz6NuY/view</text:p>
              <text:p text:style-name="P1"/>
              <text:p text:style-name="P1"><text:s/>document https://docs.google.com/document/d/1wTFwVTG3FMF9OoG2P2IJGM7ab-Jc9QkkFhrq4-eonVA/edit?usp=sharing</text:p>
              <text:p text:style-name="P1"/>
              <text:p text:style-name="P1"><text:s/>document pub https://docs.google.com/document/d/1wTFwVTG3FMF9OoG2P2IJGM7ab-Jc9QkkFhrq4-eonVA/pub</text:p>
              <text:p text:style-name="P1"/>
              <text:p text:style-name="P1"><text:s/>document view https://docs.google.com/document/d/1wTFwVTG3FMF9OoG2P2IJGM7ab-Jc9QkkFhrq4-eonVA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aKJp6vXm23F1orWN_rBQ7ACeF-q6GQe9L91qfO0zRi0/edit?usp=sharing</text:p>
              <text:p text:style-name="P1"/>
              <text:p text:style-name="P1"><text:s/>document pub https://docs.google.com/document/d/1aKJp6vXm23F1orWN_rBQ7ACeF-q6GQe9L91qfO0zRi0/pub</text:p>
              <text:p text:style-name="P1"/>
              <text:p text:style-name="P1"><text:s/>document view https://docs.google.com/document/d/1aKJp6vXm23F1orWN_rBQ7ACeF-q6GQe9L91qfO0zRi0/view</text:p>
              <text:p text:style-name="P1"/>
              <text:p text:style-name="P1"><text:s/>document https://docs.google.com/document/d/1tSX9zXcmVdyaXvUTc1_CE8bsFMGhP9AYBGK1LgCabQE/edit?usp=sharing</text:p>
              <text:p text:style-name="P1"/>
              <text:p text:style-name="P1"><text:s/>document pub https://docs.google.com/document/d/1tSX9zXcmVdyaXvUTc1_CE8bsFMGhP9AYBGK1LgCabQE/pub</text:p>
              <text:p text:style-name="P1"/>
              <text:p text:style-name="P1"><text:s/>document view https://docs.google.com/document/d/1tSX9zXcmVdyaXvUTc1_CE8bsFMGhP9AYBGK1LgCabQE/view</text:p>
              <text:p text:style-name="P1"/>
              <text:p text:style-name="P1"><text:s/>document https://docs.google.com/document/d/1_ff2-NaKhSR2dCTbsFxB7QlTdpDF1IjBVgxvX96XJuY/edit?usp=sharing</text:p>
              <text:p text:style-name="P1"><text:tab/>-Erin Edwards</text:p>
              <text:p text:style-name="P1">----</text:p>
              <text:p text:style-name="P1">document https://docs.google.com/document/d/18iFEp3DopbCfDgFGA9AvVV_gO5bOCoQEKjw1VTdOz6s/edit?usp=sharing</text:p>
              <text:p text:style-name="P1"/>
              <text:p text:style-name="P1"><text:s/>document pub https://docs.google.com/document/d/18iFEp3DopbCfDgFGA9AvVV_gO5bOCoQEKjw1VTdOz6s/pub</text:p>
              <text:p text:style-name="P1"/>
              <text:p text:style-name="P1"><text:s/>document view https://docs.google.com/document/d/18iFEp3DopbCfDgFGA9AvVV_gO5bOCoQEKjw1VTdOz6s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OFkBALHhfzh4E6-YbdMdihM4mER0nAJsgypgjgHpp1g/edit?usp=sharing</text:p>
              <text:p text:style-name="P1"/>
              <text:p text:style-name="P1"><text:s/>document pub https://docs.google.com/document/d/1OFkBALHhfzh4E6-YbdMdihM4mER0nAJsgypgjgHpp1g/pub</text:p>
              <text:p text:style-name="P1"/>
              <text:p text:style-name="P1"><text:s/>document view https://docs.google.com/document/d/1OFkBALHhfzh4E6-YbdMdihM4mER0nAJsgypgjgHpp1g/view</text:p>
              <text:p text:style-name="P1"/>
              <text:p text:style-name="P1"><text:s/>document https://docs.google.com/document/d/1wpdk_AD6p97_Q1LsnaMJFW01-WABoFEsqLcJPn5Il3g/edit?usp=sharing</text:p>
              <text:p text:style-name="P1"/>
              <text:p text:style-name="P1"><text:s/>document pub https://docs.google.com/document/d/1wpdk_AD6p97_Q1LsnaMJFW01-WABoFEsqLcJPn5Il3g/pub</text:p>
              <text:p text:style-name="P1"/>
              <text:p text:style-name="P1"><text:s/>document view https://docs.google.com/document/d/1wpdk_AD6p97_Q1LsnaMJFW01-WABoFEsqLcJPn5Il3g/view</text:p>
              <text:p text:style-name="P1"/>
              <text:p text:style-name="P1"><text:s/>document https://docs.google.com/document/d/1y1kPwH4hpHm-bhnZ7GXNgCkjO6svmo8bycVIhMFTjf4/edit?usp=sharing</text:p>
              <text:p text:style-name="P1"/>
              <text:p text:style-name="P1"><text:s/>document pub https://docs.google.com/document/d/1y1kPwH4hpHm-bhnZ7GXNgCkjO6svmo8bycVIhMFTjf4/pub</text:p>
              <text:p text:style-name="P1"/>
              <text:p text:style-name="P1"><text:s/>document view https://docs.google.com/document/d/1y1kPwH4hpHm-bhnZ7GXNgCkjO6svmo8bycVIhMFTjf4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><text:tab/>-Erin Edwards</text:p>
              <text:p text:style-name="P1">----</text:p>
              <text:p text:style-name="P1">link https://sites.google.com/view/culvercityphotoboothrentals/culver-city-photo-booths</text:p>
              <text:p text:style-name="P1"/>
              <text:p text:style-name="P1"><text:s/>document https://docs.google.com/document/d/1gEVbFBYrfIYIfwLSJBVQqwi9Dog_OBQmvBVx4MzoTAU/edit?usp=sharing</text:p>
              <text:p text:style-name="P1"/>
              <text:p text:style-name="P1"><text:s/>document pub https://docs.google.com/document/d/1gEVbFBYrfIYIfwLSJBVQqwi9Dog_OBQmvBVx4MzoTAU/pub</text:p>
              <text:p text:style-name="P1"/>
              <text:p text:style-name="P1"><text:s/>document view https://docs.google.com/document/d/1gEVbFBYrfIYIfwLSJBVQqwi9Dog_OBQmvBVx4MzoTAU/view</text:p>
              <text:p text:style-name="P1"/>
              <text:p text:style-name="P1"><text:s/>document https://docs.google.com/document/d/1ZjBs0tYCiNoxX7yLhKQyv15vAB_tPmEj_vHVKpRIyLk/edit?usp=sharing</text:p>
              <text:p text:style-name="P1"/>
              <text:p text:style-name="P1"><text:s/>document pub https://docs.google.com/document/d/1ZjBs0tYCiNoxX7yLhKQyv15vAB_tPmEj_vHVKpRIyLk/pub</text:p>
              <text:p text:style-name="P1"/>
              <text:p text:style-name="P1"><text:s/>document view https://docs.google.com/document/d/1ZjBs0tYCiNoxX7yLhKQyv15vAB_tPmEj_vHVKpRIyLk/view</text:p>
              <text:p text:style-name="P1"/>
              <text:p text:style-name="P1"><text:s/>document https://docs.google.com/document/d/1Xj4yq1zl0r0ezduUUzHevLJz1WDgvV82ME0dxKPIVDk/edit?usp=sharing</text:p>
              <text:p text:style-name="P1"/>
              <text:p text:style-name="P1"><text:s/>document pub https://docs.google.com/document/d/1Xj4yq1zl0r0ezduUUzHevLJz1WDgvV82ME0dxKPIVDk/pub</text:p>
              <text:p text:style-name="P1"/>
              <text:p text:style-name="P1"><text:s/>document view https://docs.google.com/document/d/1Xj4yq1zl0r0ezduUUzHevLJz1WDgvV82ME0dxKPIVDk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document https://docs.google.com/document/d/1_Tl027_Up9iJHh3bkO_gFwwCoPDHI090keiD7hg2Z44/edit?usp=sharing</text:p>
              <text:p text:style-name="P1"/>
              <text:p text:style-name="P1"><text:s/>document pub https://docs.google.com/document/d/1_Tl027_Up9iJHh3bkO_gFwwCoPDHI090keiD7hg2Z44/pub</text:p>
              <text:p text:style-name="P1"/>
              <text:p text:style-name="P1"><text:s/>document view https://docs.google.com/document/d/1_Tl027_Up9iJHh3bkO_gFwwCoPDHI090keiD7hg2Z44/view</text:p>
              <text:p text:style-name="P1"/>
              <text:p text:style-name="P1"><text:s/>document https://docs.google.com/document/d/1m9HUJ9nNAZAErDQP3xm33fhQqxm9mckCbUpnSRFptNk/edit?usp=sharing</text:p>
              <text:p text:style-name="P1"/>
              <text:p text:style-name="P1"><text:s/>document pub https://docs.google.com/document/d/1m9HUJ9nNAZAErDQP3xm33fhQqxm9mckCbUpnSRFptNk/pub</text:p>
              <text:p text:style-name="P1"/>
              <text:p text:style-name="P1"><text:s/>document view https://docs.google.com/document/d/1m9HUJ9nNAZAErDQP3xm33fhQqxm9mckCbUpnSRFptNk/view</text:p>
              <text:p text:style-name="P1"><text:tab/>-Erin Edwards</text:p>
              <text:p text:style-name="P1">----</text:p>
              <text:p text:style-name="P1">sheet https://docs.google.com/spreadsheets/d/1P9VkYxLRajmvwWa98gtTy-6cOs5Qbk377h34kt8Rs8w/edit#gid=0</text:p>
              <text:p text:style-name="P1"/>
              <text:p text:style-name="P1"><text:s/>sheet https://docs.google.com/spreadsheets/d/1P9VkYxLRajmvwWa98gtTy-6cOs5Qbk377h34kt8Rs8w/edit#gid=1397642097</text:p>
              <text:p text:style-name="P1"/>
              <text:p text:style-name="P1"><text:s/>sheet https://docs.google.com/spreadsheets/d/1P9VkYxLRajmvwWa98gtTy-6cOs5Qbk377h34kt8Rs8w/edit#gid=2126119808</text:p>
              <text:p text:style-name="P1"/>
              <text:p text:style-name="P1"><text:s/>sheet https://docs.google.com/spreadsheets/d/1P9VkYxLRajmvwWa98gtTy-6cOs5Qbk377h34kt8Rs8w/edit#gid=369298332</text:p>
              <text:p text:style-name="P1"/>
              <text:p text:style-name="P1"><text:s/>sheet https://docs.google.com/spreadsheets/d/1P9VkYxLRajmvwWa98gtTy-6cOs5Qbk377h34kt8Rs8w/edit#gid=1147194889</text:p>
              <text:p text:style-name="P1"/>
              <text:p text:style-name="P1"><text:s/>folder HTML https://drive.google.com/drive/folders/1YkmFkwjXjtih2w6Bh460uYv1OHg_06Es?usp=sharing</text:p>
              <text:p text:style-name="P1"/>
              <text:p text:style-name="P1"><text:s/>HTML https://drive.google.com/file/d/1zaPTA2cFFRQkkQu4w9-z57xEWHRFOQ8X/view?usp=sharing</text:p>
              <text:p text:style-name="P1"/>
              <text:p text:style-name="P1"><text:s/>folder Microsoft Files https://drive.google.com/drive/folders/11W0LHecAhW8VTp9wdxZ_nNBValoBCc8h?usp=sharing</text:p>
              <text:p text:style-name="P1"/>
              <text:p text:style-name="P1"><text:s/>document https://docs.google.com/document/d/1WrVuRbpIPcOzlTpFyShzxxSCj0PBqGxnealYnWfYYOo/edit?usp=sharing</text:p>
              <text:p text:style-name="P1"/>
              <text:p text:style-name="P1"><text:s/>document pub https://docs.google.com/document/d/1WrVuRbpIPcOzlTpFyShzxxSCj0PBqGxnealYnWfYYOo/pub</text:p>
              <text:p text:style-name="P1"/>
              <text:p text:style-name="P1"><text:s/>document view https://docs.google.com/document/d/1WrVuRbpIPcOzlTpFyShzxxSCj0PBqGxnealYnWfYYOo/view</text:p>
              <text:p text:style-name="P1"/>
              <text:p text:style-name="P1"><text:s/>document https://docs.google.com/document/d/1XosTuFkJeEQxaeZTnWdvOXD6eB54RoMdiDFprhvtXDM/edit?usp=sharing</text:p>
              <text:p text:style-name="P1"/>
              <text:p text:style-name="P1"><text:s/>document pub https://docs.google.com/document/d/1XosTuFkJeEQxaeZTnWdvOXD6eB54RoMdiDFprhvtXDM/pub</text:p>
              <text:p text:style-name="P1"/>
              <text:p text:style-name="P1"><text:s/>document view https://docs.google.com/document/d/1XosTuFkJeEQxaeZTnWdvOXD6eB54RoMdiDFprhvtXDM/view</text:p>
              <text:p text:style-name="P1"/>
              <text:p text:style-name="P1"><text:s/>document https://docs.google.com/document/d/1RKQifOuoQuQDoHAvmzmMytzo4vaywwnLKc4buXy_O3k/edit?usp=sharing</text:p>
              <text:p text:style-name="P1"/>
              <text:p text:style-name="P1"><text:s/>document pub https://docs.google.com/document/d/1RKQifOuoQuQDoHAvmzmMytzo4vaywwnLKc4buXy_O3k/pub</text:p>
              <text:p text:style-name="P1"/>
              <text:p text:style-name="P1"><text:s/>document view https://docs.google.com/document/d/1RKQifOuoQuQDoHAvmzmMytzo4vaywwnLKc4buXy_O3k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><text:tab/>-Erin Edwards</text:p>
              <text:p text:style-name="P1">----</text:p>
              <text:p text:style-name="P1">Calendar - All Day Event https://www.google.com/calendar/event?eid=OHNzN21nYjdoZzBwZWk2czlxM2I2a21lbHM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cTBmM2MwNHZzODNlZW1sMnZhdm5icjR1bW8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NTE3Y2hjc2V2OXU5dGhuZGw0bm4xa3Uya3M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ajk1MWFzZG81dmVxNDh2cWhvZXZvYjA5ZmM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M2YydTJsMWhxODQ5cGM1ODUzZjE3N2JmNDQ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b3Rqb3Aza2MyNTdhc2NlZmRhNDRqZmRldGc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Y2tjb2JvaHNiZG03ZnFycm9vZnMzamdnMTA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YTMybmpnM29rNjh1azgwOGcwdTdxMDc5bDQgZTQ0MjE3M2I3ZGQ3ZTg1OWU1ZTZmZDBkYmJlZDczM2FkZmJmMjg1MzZjZTczMTVlMTliNjNlMzM5MjBkZTdjYUBncm91cC5jYWxlbmRhci5nb29nbGUuY29t</text:p>
              <text:p text:style-name="P1"/>
              <text:p text:style-name="P1"><text:s/>video https://youtu.be/pwiqBbyeUjE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><text:tab/>-Erin Edwards</text:p>
              <text:p text:style-name="P1">----</text:p>
              <text:p text:style-name="P1">document view https://docs.google.com/document/d/1Nfu97OLzBahOt8o2h_S7LFkMbRONcPlVqqmeYjJSK88/view</text:p>
              <text:p text:style-name="P1"/>
              <text:p text:style-name="P1"><text:s/>presentation https://docs.google.com/presentation/d/1z4gEGpJY90L-QPNz0REiLpmycTvWsiL1XilIFyXvO4U/edit?usp=sharing</text:p>
              <text:p text:style-name="P1"/>
              <text:p text:style-name="P1"><text:s/>presentation pub https://docs.google.com/presentation/d/1z4gEGpJY90L-QPNz0REiLpmycTvWsiL1XilIFyXvO4U/pub?start=true&amp;loop=true&amp;delayms=3000</text:p>
              <text:p text:style-name="P1"/>
              <text:p text:style-name="P1"><text:s/>presentation view https://docs.google.com/presentation/d/1z4gEGpJY90L-QPNz0REiLpmycTvWsiL1XilIFyXvO4U/view</text:p>
              <text:p text:style-name="P1"/>
              <text:p text:style-name="P1"><text:s/>presentation html https://docs.google.com/presentation/d/1z4gEGpJY90L-QPNz0REiLpmycTvWsiL1XilIFyXvO4U/htmlpresent</text:p>
              <text:p text:style-name="P1"/>
              <text:p text:style-name="P1"><text:s/>calendar https://calendar.google.com?cid=e442173b7dd7e859e5e6fd0dbbed733adfbf28536ce7315e19b63e33920de7ca@group.calendar.google.com</text:p>
              <text:p text:style-name="P1"/>
              <text:p text:style-name="P1"><text:s/>Calendar - All Day Event https://www.google.com/calendar/event?eid=YzE5OXRxcTdoajFuNmZqb3ZiZmU5dHU2MW8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c2c4Z2VrMnBtODNxYXAwMGYxbjZtZTlwbzQ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Z29wNDFpZHE1bXYybXVsYWs3OGd0M3Q4OXM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aXNkbnFsYzJicjVqcHJ0YzM3ZTU3NjAyZ3MgZTQ0MjE3M2I3ZGQ3ZTg1OWU1ZTZmZDBkYmJlZDczM2FkZmJmMjg1MzZjZTczMTVlMTliNjNlMzM5MjBkZTdjYUBncm91cC5jYWxlbmRhci5nb29nbGUuY29t</text:p>
              <text:p text:style-name="P1"/>
              <text:p text:style-name="P1"><text:s/>Calendar - All Day Event https://www.google.com/calendar/event?eid=bmNjMmJwbTVkdDVmbjFvZG52MTg0c2kxMGMgZTQ0MjE3M2I3ZGQ3ZTg1OWU1ZTZmZDBkYmJlZDczM2FkZmJmMjg1MzZjZTczMTVlMTliNjNlMzM5MjBkZTdjY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culvercityphotoboothservices/home</text:p>
              <text:p text:style-name="P1"/>
              <text:p text:style-name="P1"><text:s/>folder top https://drive.google.com/drive/folders/1MJi9NYmPfKGBAMoorP9DEeBPQSRYzR4d?usp=sharing</text:p>
              <text:p text:style-name="P1"/>
              <text:p text:style-name="P1"><text:s/>rss feed <text:s/>https://news.google.com/rss/search?q=photoboothrental</text:p>
              <text:p text:style-name="P1"/>
              <text:p text:style-name="P1"><text:s/>folder articles https://drive.google.com/drive/folders/1CZC5iG7vsuej-cNQCkolmBIXEgiRF8WS?usp=sharing</text:p>
              <text:p text:style-name="P1"/>
              <text:p text:style-name="P1"><text:s/>folder photos https://drive.google.com/drive/folders/1EOM_vC1EXhIevOSEJdyJENA0K7zEfnP3?usp=sharing</text:p>
              <text:p text:style-name="P1"/>
              <text:p text:style-name="P1"><text:s/>folder pdfs https://drive.google.com/drive/folders/10hZTsCiBJyNXe01PoCxn0OSNIOWjKCDu?usp=sharing</text:p>
              <text:p text:style-name="P1"/>
              <text:p text:style-name="P1"><text:s/>folder slides https://drive.google.com/drive/folders/1JWJLalPvF7zOSoqVieVF2bMgHey9SFLg?usp=sharing</text:p>
              <text:p text:style-name="P1"/>
              <text:p text:style-name="P1"><text:s/>photo https://drive.google.com/file/d/1kedYz3aSZdOeoS4y-dVRbz4kTSz_a6le/view?usp=sharing</text:p>
              <text:p text:style-name="P1"/>
              <text:p text:style-name="P1"><text:s/>photo https://drive.google.com/file/d/1xgx6fR4DG7cL1HdKmB6KhZN-xyvxQ9Na/view?usp=sharing</text:p>
              <text:p text:style-name="P1"/>
              <text:p text:style-name="P1"><text:s/>spreadsheet https://docs.google.com/spreadsheets/d/1P9VkYxLRajmvwWa98gtTy-6cOs5Qbk377h34kt8Rs8w/edit?usp=sharing</text:p>
              <text:p text:style-name="P1"/>
              <text:p text:style-name="P1"><text:s/>spreadsheet key https://docs.google.com/spreadsheet/pub?key=1P9VkYxLRajmvwWa98gtTy-6cOs5Qbk377h34kt8Rs8w</text:p>
              <text:p text:style-name="P1"/>
              <text:p text:style-name="P1"><text:s/>spreadsheet pubhtml https://docs.google.com/spreadsheets/d/1P9VkYxLRajmvwWa98gtTy-6cOs5Qbk377h34kt8Rs8w/pubhtml</text:p>
              <text:p text:style-name="P1"/>
              <text:p text:style-name="P1"><text:s/>spreadsheet pub https://docs.google.com/spreadsheets/d/1P9VkYxLRajmvwWa98gtTy-6cOs5Qbk377h34kt8Rs8w/pub</text:p>
              <text:p text:style-name="P1"/>
              <text:p text:style-name="P1"><text:s/>spreadsheet view https://docs.google.com/spreadsheets/d/1P9VkYxLRajmvwWa98gtTy-6cOs5Qbk377h34kt8Rs8w/view</text:p>
              <text:p text:style-name="P1"/>
              <text:p text:style-name="P1"><text:s/>form https://docs.google.com/forms/d/12QZociE0uRTC8AvZKlMxsXQ1AifEon2keyRewTT3Cpo/edit?usp=sharing</text:p>
              <text:p text:style-name="P1"/>
              <text:p text:style-name="P1"><text:s/>drawing https://docs.google.com/drawings/d/12q_T5vMmvjvC3TzaCni-C3DTQeIRYSyFxIAWo-jn9E0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rentallongbeach/home</text:p>
              <text:p text:style-name="P1"/>
              <text:p text:style-name="P1"><text:s/>document https://docs.google.com/document/d/1Nfu97OLzBahOt8o2h_S7LFkMbRONcPlVqqmeYjJSK88/edit?usp=sharing</text:p>
              <text:p text:style-name="P1"/>
              <text:p text:style-name="P1"><text:s/>document pub https://docs.google.com/document/d/1Nfu97OLzBahOt8o2h_S7LFkMbRONcPlVqqmeYjJSK88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sites.google.com/view/culvercityphotoboothservices/home&quot;; image(&quot;https://api.qrserver.com/v1/create-qr-code/?size=150x150&amp;data=https://sites.google.com/view/culvercityphotoboothservices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cityphotoboothservices/home" xlink:type="simple">https://sites.google.com/view/culvercityphotoboothservices/home</text:a></text:p>
          </table:table-cell>
          <table:table-cell table:style-name="ce3" table:formula="of:=HYPERLINK(&quot;https://sites.google.com/view/culvercityphotoboothservic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rive.google.com/drive/folders/1MJi9NYmPfKGBAMoorP9DEeBPQSRYzR4d?usp=sharing&quot;; image(&quot;https://api.qrserver.com/v1/create-qr-code/?size=150x150&amp;data=https://drive.google.com/drive/folders/1MJi9NYmPfKGBAMoorP9DEeBPQSRYzR4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MJi9NYmPfKGBAMoorP9DEeBPQSRYzR4d?usp=sharing" xlink:type="simple">https://drive.google.com/drive/folders/1MJi9NYmPfKGBAMoorP9DEeBPQSRYzR4d?usp=sharing</text:a></text:p>
          </table:table-cell>
          <table:table-cell table:style-name="ce3" table:formula="of:=HYPERLINK(&quot;https://drive.google.com/drive/folders/1MJi9NYmPfKGBAMoorP9DEeBPQSRYzR4d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 https://news.google.com/rss/search?q=photoboothrental&quot;; image(&quot;https://api.qrserver.com/v1/create-qr-code/?size=150x150&amp;data= https://news.google.com/rss/search?q=photoboothrenta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rental" xlink:type="simple"> https://news.google.com/rss/search?q=photoboothrental</text:a></text:p>
          </table:table-cell>
          <table:table-cell table:style-name="ce3" table:formula="of:=HYPERLINK(&quot; https://news.google.com/rss/search?q=photoboothrental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photo booth for rental in Culver City Articles</text:p>
          </table:table-cell>
          <table:table-cell table:style-name="ce3" table:formula="of:=HYPERLINK(&quot;https://drive.google.com/drive/folders/1CZC5iG7vsuej-cNQCkolmBIXEgiRF8WS?usp=sharing&quot;; image(&quot;https://api.qrserver.com/v1/create-qr-code/?size=150x150&amp;data=https://drive.google.com/drive/folders/1CZC5iG7vsuej-cNQCkolmBIXEgiRF8WS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CZC5iG7vsuej-cNQCkolmBIXEgiRF8WS?usp=sharing" xlink:type="simple">https://drive.google.com/drive/folders/1CZC5iG7vsuej-cNQCkolmBIXEgiRF8WS?usp=sharing</text:a></text:p>
          </table:table-cell>
          <table:table-cell table:style-name="ce3" table:formula="of:=HYPERLINK(&quot;https://drive.google.com/drive/folders/1CZC5iG7vsuej-cNQCkolmBIXEgiRF8WS?usp=sharing&quot;;&quot;photo booth for rental in Culver City Articles&quot;)" office:value-type="string" office:string-value="photo booth for rental in Culver City Articles" calcext:value-type="string">
            <text:p>photo booth for rental in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photo booth for rental in Culver City Photos</text:p>
          </table:table-cell>
          <table:table-cell table:style-name="ce3" table:formula="of:=HYPERLINK(&quot;https://drive.google.com/drive/folders/1EOM_vC1EXhIevOSEJdyJENA0K7zEfnP3?usp=sharing&quot;; image(&quot;https://api.qrserver.com/v1/create-qr-code/?size=150x150&amp;data=https://drive.google.com/drive/folders/1EOM_vC1EXhIevOSEJdyJENA0K7zEfnP3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EOM_vC1EXhIevOSEJdyJENA0K7zEfnP3?usp=sharing" xlink:type="simple">https://drive.google.com/drive/folders/1EOM_vC1EXhIevOSEJdyJENA0K7zEfnP3?usp=sharing</text:a></text:p>
          </table:table-cell>
          <table:table-cell table:style-name="ce3" table:formula="of:=HYPERLINK(&quot;https://drive.google.com/drive/folders/1EOM_vC1EXhIevOSEJdyJENA0K7zEfnP3?usp=sharing&quot;;&quot;photo booth for rental in Culver City Photos&quot;)" office:value-type="string" office:string-value="photo booth for rental in Culver City Photos" calcext:value-type="string">
            <text:p>photo booth for rental in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photo booth for rental in Culver City PDFs</text:p>
          </table:table-cell>
          <table:table-cell table:style-name="ce3" table:formula="of:=HYPERLINK(&quot;https://drive.google.com/drive/folders/10hZTsCiBJyNXe01PoCxn0OSNIOWjKCDu?usp=sharing&quot;; image(&quot;https://api.qrserver.com/v1/create-qr-code/?size=150x150&amp;data=https://drive.google.com/drive/folders/10hZTsCiBJyNXe01PoCxn0OSNIOWjKCDu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0hZTsCiBJyNXe01PoCxn0OSNIOWjKCDu?usp=sharing" xlink:type="simple">https://drive.google.com/drive/folders/10hZTsCiBJyNXe01PoCxn0OSNIOWjKCDu?usp=sharing</text:a></text:p>
          </table:table-cell>
          <table:table-cell table:style-name="ce3" table:formula="of:=HYPERLINK(&quot;https://drive.google.com/drive/folders/10hZTsCiBJyNXe01PoCxn0OSNIOWjKCDu?usp=sharing&quot;;&quot;photo booth for rental in Culver City PDFs&quot;)" office:value-type="string" office:string-value="photo booth for rental in Culver City PDFs" calcext:value-type="string">
            <text:p>photo booth for rental in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photo booth for rental in Culver City Slides</text:p>
          </table:table-cell>
          <table:table-cell table:style-name="ce3" table:formula="of:=HYPERLINK(&quot;https://drive.google.com/drive/folders/1JWJLalPvF7zOSoqVieVF2bMgHey9SFLg?usp=sharing&quot;; image(&quot;https://api.qrserver.com/v1/create-qr-code/?size=150x150&amp;data=https://drive.google.com/drive/folders/1JWJLalPvF7zOSoqVieVF2bMgHey9SFLg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JWJLalPvF7zOSoqVieVF2bMgHey9SFLg?usp=sharing" xlink:type="simple">https://drive.google.com/drive/folders/1JWJLalPvF7zOSoqVieVF2bMgHey9SFLg?usp=sharing</text:a></text:p>
          </table:table-cell>
          <table:table-cell table:style-name="ce3" table:formula="of:=HYPERLINK(&quot;https://drive.google.com/drive/folders/1JWJLalPvF7zOSoqVieVF2bMgHey9SFLg?usp=sharing&quot;;&quot;photo booth for rental in Culver City Slides&quot;)" office:value-type="string" office:string-value="photo booth for rental in Culver City Slides" calcext:value-type="string">
            <text:p>photo booth for rental in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rive.google.com/file/d/1kedYz3aSZdOeoS4y-dVRbz4kTSz_a6le/view?usp=sharing&quot;; image(&quot;https://api.qrserver.com/v1/create-qr-code/?size=150x150&amp;data=https://drive.google.com/file/d/1kedYz3aSZdOeoS4y-dVRbz4kTSz_a6le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kedYz3aSZdOeoS4y-dVRbz4kTSz_a6le/view?usp=sharing" xlink:type="simple">https://drive.google.com/file/d/1kedYz3aSZdOeoS4y-dVRbz4kTSz_a6le/view?usp=sharing</text:a></text:p>
          </table:table-cell>
          <table:table-cell table:style-name="ce3" table:formula="of:=HYPERLINK(&quot;https://drive.google.com/file/d/1kedYz3aSZdOeoS4y-dVRbz4kTSz_a6le/view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rive.google.com/file/d/1xgx6fR4DG7cL1HdKmB6KhZN-xyvxQ9Na/view?usp=sharing&quot;; image(&quot;https://api.qrserver.com/v1/create-qr-code/?size=150x150&amp;data=https://drive.google.com/file/d/1xgx6fR4DG7cL1HdKmB6KhZN-xyvxQ9N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xgx6fR4DG7cL1HdKmB6KhZN-xyvxQ9Na/view?usp=sharing" xlink:type="simple">https://drive.google.com/file/d/1xgx6fR4DG7cL1HdKmB6KhZN-xyvxQ9Na/view?usp=sharing</text:a></text:p>
          </table:table-cell>
          <table:table-cell table:style-name="ce3" table:formula="of:=HYPERLINK(&quot;https://drive.google.com/file/d/1xgx6fR4DG7cL1HdKmB6KhZN-xyvxQ9Na/view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spreadsheets/d/1P9VkYxLRajmvwWa98gtTy-6cOs5Qbk377h34kt8Rs8w/edit?usp=sharing&quot;; image(&quot;https://api.qrserver.com/v1/create-qr-code/?size=150x150&amp;data=https://docs.google.com/spreadsheets/d/1P9VkYxLRajmvwWa98gtTy-6cOs5Qbk377h34kt8Rs8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edit?usp=sharing" xlink:type="simple">https://docs.google.com/spreadsheets/d/1P9VkYxLRajmvwWa98gtTy-6cOs5Qbk377h34kt8Rs8w/edit?usp=sharing</text:a></text:p>
          </table:table-cell>
          <table:table-cell table:style-name="ce3" table:formula="of:=HYPERLINK(&quot;https://docs.google.com/spreadsheets/d/1P9VkYxLRajmvwWa98gtTy-6cOs5Qbk377h34kt8Rs8w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photo booth for rental in Culver City key</text:p>
          </table:table-cell>
          <table:table-cell table:style-name="ce3" table:formula="of:=HYPERLINK(&quot;https://docs.google.com/spreadsheet/pub?key=1P9VkYxLRajmvwWa98gtTy-6cOs5Qbk377h34kt8Rs8w&quot;; image(&quot;https://api.qrserver.com/v1/create-qr-code/?size=150x150&amp;data=https://docs.google.com/spreadsheet/pub?key=1P9VkYxLRajmvwWa98gtTy-6cOs5Qbk377h34kt8Rs8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P9VkYxLRajmvwWa98gtTy-6cOs5Qbk377h34kt8Rs8w" xlink:type="simple">https://docs.google.com/spreadsheet/pub?key=1P9VkYxLRajmvwWa98gtTy-6cOs5Qbk377h34kt8Rs8w</text:a></text:p>
          </table:table-cell>
          <table:table-cell table:style-name="ce3" table:formula="of:=HYPERLINK(&quot;https://docs.google.com/spreadsheets/d/1P9VkYxLRajmvwWa98gtTy-6cOs5Qbk377h34kt8Rs8w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photo booth for rental in Culver City pubhtml</text:p>
          </table:table-cell>
          <table:table-cell table:style-name="ce3" table:formula="of:=HYPERLINK(&quot;https://docs.google.com/spreadsheets/d/1P9VkYxLRajmvwWa98gtTy-6cOs5Qbk377h34kt8Rs8w/pubhtml&quot;; image(&quot;https://api.qrserver.com/v1/create-qr-code/?size=150x150&amp;data=https://docs.google.com/spreadsheets/d/1P9VkYxLRajmvwWa98gtTy-6cOs5Qbk377h34kt8Rs8w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pubhtml" xlink:type="simple">https://docs.google.com/spreadsheets/d/1P9VkYxLRajmvwWa98gtTy-6cOs5Qbk377h34kt8Rs8w/pubhtml</text:a></text:p>
          </table:table-cell>
          <table:table-cell table:style-name="ce3" table:formula="of:=HYPERLINK(&quot;https://docs.google.com/spreadsheets/d/1P9VkYxLRajmvwWa98gtTy-6cOs5Qbk377h34kt8Rs8w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 table:style-name="ce3" table:formula="of:=HYPERLINK(&quot;https://docs.google.com/spreadsheets/d/1P9VkYxLRajmvwWa98gtTy-6cOs5Qbk377h34kt8Rs8w/pub&quot;; image(&quot;https://api.qrserver.com/v1/create-qr-code/?size=150x150&amp;data=https://docs.google.com/spreadsheets/d/1P9VkYxLRajmvwWa98gtTy-6cOs5Qbk377h34kt8Rs8w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pub" xlink:type="simple">https://docs.google.com/spreadsheets/d/1P9VkYxLRajmvwWa98gtTy-6cOs5Qbk377h34kt8Rs8w/pub</text:a></text:p>
          </table:table-cell>
          <table:table-cell table:style-name="ce3" table:formula="of:=HYPERLINK(&quot;https://docs.google.com/spreadsheets/d/1P9VkYxLRajmvwWa98gtTy-6cOs5Qbk377h34kt8Rs8w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 table:style-name="ce3" table:formula="of:=HYPERLINK(&quot;https://docs.google.com/spreadsheets/d/1P9VkYxLRajmvwWa98gtTy-6cOs5Qbk377h34kt8Rs8w/view&quot;; image(&quot;https://api.qrserver.com/v1/create-qr-code/?size=150x150&amp;data=https://docs.google.com/spreadsheets/d/1P9VkYxLRajmvwWa98gtTy-6cOs5Qbk377h34kt8Rs8w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view" xlink:type="simple">https://docs.google.com/spreadsheets/d/1P9VkYxLRajmvwWa98gtTy-6cOs5Qbk377h34kt8Rs8w/view</text:a></text:p>
          </table:table-cell>
          <table:table-cell table:style-name="ce3" table:formula="of:=HYPERLINK(&quot;https://docs.google.com/spreadsheets/d/1P9VkYxLRajmvwWa98gtTy-6cOs5Qbk377h34kt8Rs8w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forms/d/12QZociE0uRTC8AvZKlMxsXQ1AifEon2keyRewTT3Cpo/edit?usp=sharing&quot;; image(&quot;https://api.qrserver.com/v1/create-qr-code/?size=150x150&amp;data=https://docs.google.com/forms/d/12QZociE0uRTC8AvZKlMxsXQ1AifEon2keyRewTT3Cpo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2QZociE0uRTC8AvZKlMxsXQ1AifEon2keyRewTT3Cpo/edit?usp=sharing" xlink:type="simple">https://docs.google.com/forms/d/12QZociE0uRTC8AvZKlMxsXQ1AifEon2keyRewTT3Cpo/edit?usp=sharing</text:a></text:p>
          </table:table-cell>
          <table:table-cell table:style-name="ce3" table:formula="of:=HYPERLINK(&quot;https://docs.google.com/forms/d/12QZociE0uRTC8AvZKlMxsXQ1AifEon2keyRewTT3Cpo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drawings/d/12q_T5vMmvjvC3TzaCni-C3DTQeIRYSyFxIAWo-jn9E0/edit?usp=sharing&quot;; image(&quot;https://api.qrserver.com/v1/create-qr-code/?size=150x150&amp;data=https://docs.google.com/drawings/d/12q_T5vMmvjvC3TzaCni-C3DTQeIRYSyFxIAWo-jn9E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2q_T5vMmvjvC3TzaCni-C3DTQeIRYSyFxIAWo-jn9E0/edit?usp=sharing" xlink:type="simple">https://docs.google.com/drawings/d/12q_T5vMmvjvC3TzaCni-C3DTQeIRYSyFxIAWo-jn9E0/edit?usp=sharing</text:a></text:p>
          </table:table-cell>
          <table:table-cell table:style-name="ce3" table:formula="of:=HYPERLINK(&quot;https://docs.google.com/drawings/d/12q_T5vMmvjvC3TzaCni-C3DTQeIRYSyFxIAWo-jn9E0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rentallongbeach/home&quot;; image(&quot;https://api.qrserver.com/v1/create-qr-code/?size=150x150&amp;data=https://sites.google.com/view/photoboothrentallongbeac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document/d/1Nfu97OLzBahOt8o2h_S7LFkMbRONcPlVqqmeYjJSK88/edit?usp=sharing&quot;; image(&quot;https://api.qrserver.com/v1/create-qr-code/?size=150x150&amp;data=https://docs.google.com/document/d/1Nfu97OLzBahOt8o2h_S7LFkMbRONcPlVqqmeYjJSK88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fu97OLzBahOt8o2h_S7LFkMbRONcPlVqqmeYjJSK88/edit?usp=sharing" xlink:type="simple">https://docs.google.com/document/d/1Nfu97OLzBahOt8o2h_S7LFkMbRONcPlVqqmeYjJSK88/edit?usp=sharing</text:a></text:p>
          </table:table-cell>
          <table:table-cell table:style-name="ce3" table:formula="of:=HYPERLINK(&quot;https://docs.google.com/document/d/1Nfu97OLzBahOt8o2h_S7LFkMbRONcPlVqqmeYjJSK88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 table:style-name="ce3" table:formula="of:=HYPERLINK(&quot;https://docs.google.com/document/d/1Nfu97OLzBahOt8o2h_S7LFkMbRONcPlVqqmeYjJSK88/pub&quot;; image(&quot;https://api.qrserver.com/v1/create-qr-code/?size=150x150&amp;data=https://docs.google.com/document/d/1Nfu97OLzBahOt8o2h_S7LFkMbRONcPlVqqmeYjJSK88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fu97OLzBahOt8o2h_S7LFkMbRONcPlVqqmeYjJSK88/pub" xlink:type="simple">https://docs.google.com/document/d/1Nfu97OLzBahOt8o2h_S7LFkMbRONcPlVqqmeYjJSK88/pub</text:a></text:p>
          </table:table-cell>
          <table:table-cell table:style-name="ce3" table:formula="of:=HYPERLINK(&quot;https://docs.google.com/document/d/1Nfu97OLzBahOt8o2h_S7LFkMbRONcPlVqqmeYjJSK88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 table:style-name="ce3" table:formula="of:=HYPERLINK(&quot;https://docs.google.com/document/d/1Nfu97OLzBahOt8o2h_S7LFkMbRONcPlVqqmeYjJSK88/view&quot;; image(&quot;https://api.qrserver.com/v1/create-qr-code/?size=150x150&amp;data=https://docs.google.com/document/d/1Nfu97OLzBahOt8o2h_S7LFkMbRONcPlVqqmeYjJSK88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fu97OLzBahOt8o2h_S7LFkMbRONcPlVqqmeYjJSK88/view" xlink:type="simple">https://docs.google.com/document/d/1Nfu97OLzBahOt8o2h_S7LFkMbRONcPlVqqmeYjJSK88/view</text:a></text:p>
          </table:table-cell>
          <table:table-cell table:style-name="ce3" table:formula="of:=HYPERLINK(&quot;https://docs.google.com/document/d/1Nfu97OLzBahOt8o2h_S7LFkMbRONcPlVqqmeYjJSK88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docs.google.com/presentation/d/1z4gEGpJY90L-QPNz0REiLpmycTvWsiL1XilIFyXvO4U/edit?usp=sharing&quot;; image(&quot;https://api.qrserver.com/v1/create-qr-code/?size=150x150&amp;data=https://docs.google.com/presentation/d/1z4gEGpJY90L-QPNz0REiLpmycTvWsiL1XilIFyXvO4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4gEGpJY90L-QPNz0REiLpmycTvWsiL1XilIFyXvO4U/edit?usp=sharing" xlink:type="simple">https://docs.google.com/presentation/d/1z4gEGpJY90L-QPNz0REiLpmycTvWsiL1XilIFyXvO4U/edit?usp=sharing</text:a></text:p>
          </table:table-cell>
          <table:table-cell table:style-name="ce3" table:formula="of:=HYPERLINK(&quot;https://docs.google.com/presentation/d/1z4gEGpJY90L-QPNz0REiLpmycTvWsiL1XilIFyXvO4U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photo booth for rental in Culver City pub</text:p>
          </table:table-cell>
          <table:table-cell table:style-name="ce3" table:formula="of:=HYPERLINK(&quot;https://docs.google.com/presentation/d/1z4gEGpJY90L-QPNz0REiLpmycTvWsiL1XilIFyXvO4U/pub?start=true&amp;loop=true&amp;delayms=3000&quot;; image(&quot;https://api.qrserver.com/v1/create-qr-code/?size=150x150&amp;data=https://docs.google.com/presentation/d/1z4gEGpJY90L-QPNz0REiLpmycTvWsiL1XilIFyXvO4U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4gEGpJY90L-QPNz0REiLpmycTvWsiL1XilIFyXvO4U/pub?start=true&amp;loop=true&amp;delayms=3000" xlink:type="simple">https://docs.google.com/presentation/d/1z4gEGpJY90L-QPNz0REiLpmycTvWsiL1XilIFyXvO4U/pub?start=true&amp;loop=true&amp;delayms=3000</text:a></text:p>
          </table:table-cell>
          <table:table-cell table:style-name="ce3" table:formula="of:=HYPERLINK(&quot;https://docs.google.com/presentation/d/1z4gEGpJY90L-QPNz0REiLpmycTvWsiL1XilIFyXvO4U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 table:style-name="ce3" table:formula="of:=HYPERLINK(&quot;https://docs.google.com/presentation/d/1z4gEGpJY90L-QPNz0REiLpmycTvWsiL1XilIFyXvO4U/view&quot;; image(&quot;https://api.qrserver.com/v1/create-qr-code/?size=150x150&amp;data=https://docs.google.com/presentation/d/1z4gEGpJY90L-QPNz0REiLpmycTvWsiL1XilIFyXvO4U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4gEGpJY90L-QPNz0REiLpmycTvWsiL1XilIFyXvO4U/view" xlink:type="simple">https://docs.google.com/presentation/d/1z4gEGpJY90L-QPNz0REiLpmycTvWsiL1XilIFyXvO4U/view</text:a></text:p>
          </table:table-cell>
          <table:table-cell table:style-name="ce3" table:formula="of:=HYPERLINK(&quot;https://docs.google.com/presentation/d/1z4gEGpJY90L-QPNz0REiLpmycTvWsiL1XilIFyXvO4U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photo booth for rental in Culver City html</text:p>
          </table:table-cell>
          <table:table-cell table:style-name="ce3" table:formula="of:=HYPERLINK(&quot;https://docs.google.com/presentation/d/1z4gEGpJY90L-QPNz0REiLpmycTvWsiL1XilIFyXvO4U/htmlpresent&quot;; image(&quot;https://api.qrserver.com/v1/create-qr-code/?size=150x150&amp;data=https://docs.google.com/presentation/d/1z4gEGpJY90L-QPNz0REiLpmycTvWsiL1XilIFyXvO4U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4gEGpJY90L-QPNz0REiLpmycTvWsiL1XilIFyXvO4U/htmlpresent" xlink:type="simple">https://docs.google.com/presentation/d/1z4gEGpJY90L-QPNz0REiLpmycTvWsiL1XilIFyXvO4U/htmlpresent</text:a></text:p>
          </table:table-cell>
          <table:table-cell table:style-name="ce3" table:formula="of:=HYPERLINK(&quot;https://docs.google.com/presentation/d/1z4gEGpJY90L-QPNz0REiLpmycTvWsiL1XilIFyXvO4U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photo booth for rental in Culver City</text:p>
          </table:table-cell>
          <table:table-cell table:style-name="ce3" table:formula="of:=HYPERLINK(&quot;https://calendar.google.com?cid=e442173b7dd7e859e5e6fd0dbbed733adfbf28536ce7315e19b63e33920de7ca@group.calendar.google.com&quot;; image(&quot;https://api.qrserver.com/v1/create-qr-code/?size=150x150&amp;data=https://calendar.google.com?cid=e442173b7dd7e859e5e6fd0dbbed733adfbf28536ce7315e19b63e33920de7ca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e442173b7dd7e859e5e6fd0dbbed733adfbf28536ce7315e19b63e33920de7ca@group.calendar.google.com" xlink:type="simple">https://calendar.google.com?cid=e442173b7dd7e859e5e6fd0dbbed733adfbf28536ce7315e19b63e33920de7ca@group.calendar.google.com</text:a></text:p>
          </table:table-cell>
          <table:table-cell table:style-name="ce3" table:formula="of:=HYPERLINK(&quot;https://calendar.google.com?cid=e442173b7dd7e859e5e6fd0dbbed733adfbf28536ce7315e19b63e33920de7ca@group.calendar.google.com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YzE5OXRxcTdoajFuNmZqb3ZiZmU5dHU2MW8gZTQ0MjE3M2I3ZGQ3ZTg1OWU1ZTZmZDBkYmJlZDczM2FkZmJmMjg1MzZjZTczMTVlMTliNjNlMzM5MjBkZTdjYUBncm91cC5jYWxlbmRhci5nb29nbGUuY29t&quot;; image(&quot;https://api.qrserver.com/v1/create-qr-code/?size=150x150&amp;data=https://www.google.com/calendar/event?eid=YzE5OXRxcTdoajFuNmZqb3ZiZmU5dHU2MW8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zE5OXRxcTdoajFuNmZqb3ZiZmU5dHU2MW8gZTQ0MjE3M2I3ZGQ3ZTg1OWU1ZTZmZDBkYmJlZDczM2FkZmJmMjg1MzZjZTczMTVlMTliNjNlMzM5MjBkZTdjYUBncm91cC5jYWxlbmRhci5nb29nbGUuY29t" xlink:type="simple">https://www.google.com/calendar/event?eid=YzE5OXRxcTdoajFuNmZqb3ZiZmU5dHU2MW8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YzE5OXRxcTdoajFuNmZqb3ZiZmU5dHU2MW8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c2c4Z2VrMnBtODNxYXAwMGYxbjZtZTlwbzQgZTQ0MjE3M2I3ZGQ3ZTg1OWU1ZTZmZDBkYmJlZDczM2FkZmJmMjg1MzZjZTczMTVlMTliNjNlMzM5MjBkZTdjYUBncm91cC5jYWxlbmRhci5nb29nbGUuY29t&quot;; image(&quot;https://api.qrserver.com/v1/create-qr-code/?size=150x150&amp;data=https://www.google.com/calendar/event?eid=c2c4Z2VrMnBtODNxYXAwMGYxbjZtZTlwbzQ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2c4Z2VrMnBtODNxYXAwMGYxbjZtZTlwbzQgZTQ0MjE3M2I3ZGQ3ZTg1OWU1ZTZmZDBkYmJlZDczM2FkZmJmMjg1MzZjZTczMTVlMTliNjNlMzM5MjBkZTdjYUBncm91cC5jYWxlbmRhci5nb29nbGUuY29t" xlink:type="simple">https://www.google.com/calendar/event?eid=c2c4Z2VrMnBtODNxYXAwMGYxbjZtZTlwbzQ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c2c4Z2VrMnBtODNxYXAwMGYxbjZtZTlwbzQ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Z29wNDFpZHE1bXYybXVsYWs3OGd0M3Q4OXMgZTQ0MjE3M2I3ZGQ3ZTg1OWU1ZTZmZDBkYmJlZDczM2FkZmJmMjg1MzZjZTczMTVlMTliNjNlMzM5MjBkZTdjYUBncm91cC5jYWxlbmRhci5nb29nbGUuY29t&quot;; image(&quot;https://api.qrserver.com/v1/create-qr-code/?size=150x150&amp;data=https://www.google.com/calendar/event?eid=Z29wNDFpZHE1bXYybXVsYWs3OGd0M3Q4OXM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29wNDFpZHE1bXYybXVsYWs3OGd0M3Q4OXMgZTQ0MjE3M2I3ZGQ3ZTg1OWU1ZTZmZDBkYmJlZDczM2FkZmJmMjg1MzZjZTczMTVlMTliNjNlMzM5MjBkZTdjYUBncm91cC5jYWxlbmRhci5nb29nbGUuY29t" xlink:type="simple">https://www.google.com/calendar/event?eid=Z29wNDFpZHE1bXYybXVsYWs3OGd0M3Q4OXM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Z29wNDFpZHE1bXYybXVsYWs3OGd0M3Q4OXM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aXNkbnFsYzJicjVqcHJ0YzM3ZTU3NjAyZ3MgZTQ0MjE3M2I3ZGQ3ZTg1OWU1ZTZmZDBkYmJlZDczM2FkZmJmMjg1MzZjZTczMTVlMTliNjNlMzM5MjBkZTdjYUBncm91cC5jYWxlbmRhci5nb29nbGUuY29t&quot;; image(&quot;https://api.qrserver.com/v1/create-qr-code/?size=150x150&amp;data=https://www.google.com/calendar/event?eid=aXNkbnFsYzJicjVqcHJ0YzM3ZTU3NjAyZ3M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XNkbnFsYzJicjVqcHJ0YzM3ZTU3NjAyZ3MgZTQ0MjE3M2I3ZGQ3ZTg1OWU1ZTZmZDBkYmJlZDczM2FkZmJmMjg1MzZjZTczMTVlMTliNjNlMzM5MjBkZTdjYUBncm91cC5jYWxlbmRhci5nb29nbGUuY29t" xlink:type="simple">https://www.google.com/calendar/event?eid=aXNkbnFsYzJicjVqcHJ0YzM3ZTU3NjAyZ3M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aXNkbnFsYzJicjVqcHJ0YzM3ZTU3NjAyZ3M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bmNjMmJwbTVkdDVmbjFvZG52MTg0c2kxMGMgZTQ0MjE3M2I3ZGQ3ZTg1OWU1ZTZmZDBkYmJlZDczM2FkZmJmMjg1MzZjZTczMTVlMTliNjNlMzM5MjBkZTdjYUBncm91cC5jYWxlbmRhci5nb29nbGUuY29t&quot;; image(&quot;https://api.qrserver.com/v1/create-qr-code/?size=150x150&amp;data=https://www.google.com/calendar/event?eid=bmNjMmJwbTVkdDVmbjFvZG52MTg0c2kxMGM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NjMmJwbTVkdDVmbjFvZG52MTg0c2kxMGMgZTQ0MjE3M2I3ZGQ3ZTg1OWU1ZTZmZDBkYmJlZDczM2FkZmJmMjg1MzZjZTczMTVlMTliNjNlMzM5MjBkZTdjYUBncm91cC5jYWxlbmRhci5nb29nbGUuY29t" xlink:type="simple">https://www.google.com/calendar/event?eid=bmNjMmJwbTVkdDVmbjFvZG52MTg0c2kxMGM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bmNjMmJwbTVkdDVmbjFvZG52MTg0c2kxMGM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OHNzN21nYjdoZzBwZWk2czlxM2I2a21lbHMgZTQ0MjE3M2I3ZGQ3ZTg1OWU1ZTZmZDBkYmJlZDczM2FkZmJmMjg1MzZjZTczMTVlMTliNjNlMzM5MjBkZTdjYUBncm91cC5jYWxlbmRhci5nb29nbGUuY29t&quot;; image(&quot;https://api.qrserver.com/v1/create-qr-code/?size=150x150&amp;data=https://www.google.com/calendar/event?eid=OHNzN21nYjdoZzBwZWk2czlxM2I2a21lbHM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HNzN21nYjdoZzBwZWk2czlxM2I2a21lbHMgZTQ0MjE3M2I3ZGQ3ZTg1OWU1ZTZmZDBkYmJlZDczM2FkZmJmMjg1MzZjZTczMTVlMTliNjNlMzM5MjBkZTdjYUBncm91cC5jYWxlbmRhci5nb29nbGUuY29t" xlink:type="simple">https://www.google.com/calendar/event?eid=OHNzN21nYjdoZzBwZWk2czlxM2I2a21lbHM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OHNzN21nYjdoZzBwZWk2czlxM2I2a21lbHM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cTBmM2MwNHZzODNlZW1sMnZhdm5icjR1bW8gZTQ0MjE3M2I3ZGQ3ZTg1OWU1ZTZmZDBkYmJlZDczM2FkZmJmMjg1MzZjZTczMTVlMTliNjNlMzM5MjBkZTdjYUBncm91cC5jYWxlbmRhci5nb29nbGUuY29t&quot;; image(&quot;https://api.qrserver.com/v1/create-qr-code/?size=150x150&amp;data=https://www.google.com/calendar/event?eid=cTBmM2MwNHZzODNlZW1sMnZhdm5icjR1bW8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TBmM2MwNHZzODNlZW1sMnZhdm5icjR1bW8gZTQ0MjE3M2I3ZGQ3ZTg1OWU1ZTZmZDBkYmJlZDczM2FkZmJmMjg1MzZjZTczMTVlMTliNjNlMzM5MjBkZTdjYUBncm91cC5jYWxlbmRhci5nb29nbGUuY29t" xlink:type="simple">https://www.google.com/calendar/event?eid=cTBmM2MwNHZzODNlZW1sMnZhdm5icjR1bW8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cTBmM2MwNHZzODNlZW1sMnZhdm5icjR1bW8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NTE3Y2hjc2V2OXU5dGhuZGw0bm4xa3Uya3MgZTQ0MjE3M2I3ZGQ3ZTg1OWU1ZTZmZDBkYmJlZDczM2FkZmJmMjg1MzZjZTczMTVlMTliNjNlMzM5MjBkZTdjYUBncm91cC5jYWxlbmRhci5nb29nbGUuY29t&quot;; image(&quot;https://api.qrserver.com/v1/create-qr-code/?size=150x150&amp;data=https://www.google.com/calendar/event?eid=NTE3Y2hjc2V2OXU5dGhuZGw0bm4xa3Uya3M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TE3Y2hjc2V2OXU5dGhuZGw0bm4xa3Uya3MgZTQ0MjE3M2I3ZGQ3ZTg1OWU1ZTZmZDBkYmJlZDczM2FkZmJmMjg1MzZjZTczMTVlMTliNjNlMzM5MjBkZTdjYUBncm91cC5jYWxlbmRhci5nb29nbGUuY29t" xlink:type="simple">https://www.google.com/calendar/event?eid=NTE3Y2hjc2V2OXU5dGhuZGw0bm4xa3Uya3M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NTE3Y2hjc2V2OXU5dGhuZGw0bm4xa3Uya3M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ajk1MWFzZG81dmVxNDh2cWhvZXZvYjA5ZmMgZTQ0MjE3M2I3ZGQ3ZTg1OWU1ZTZmZDBkYmJlZDczM2FkZmJmMjg1MzZjZTczMTVlMTliNjNlMzM5MjBkZTdjYUBncm91cC5jYWxlbmRhci5nb29nbGUuY29t&quot;; image(&quot;https://api.qrserver.com/v1/create-qr-code/?size=150x150&amp;data=https://www.google.com/calendar/event?eid=ajk1MWFzZG81dmVxNDh2cWhvZXZvYjA5ZmM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k1MWFzZG81dmVxNDh2cWhvZXZvYjA5ZmMgZTQ0MjE3M2I3ZGQ3ZTg1OWU1ZTZmZDBkYmJlZDczM2FkZmJmMjg1MzZjZTczMTVlMTliNjNlMzM5MjBkZTdjYUBncm91cC5jYWxlbmRhci5nb29nbGUuY29t" xlink:type="simple">https://www.google.com/calendar/event?eid=ajk1MWFzZG81dmVxNDh2cWhvZXZvYjA5ZmM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ajk1MWFzZG81dmVxNDh2cWhvZXZvYjA5ZmM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M2YydTJsMWhxODQ5cGM1ODUzZjE3N2JmNDQgZTQ0MjE3M2I3ZGQ3ZTg1OWU1ZTZmZDBkYmJlZDczM2FkZmJmMjg1MzZjZTczMTVlMTliNjNlMzM5MjBkZTdjYUBncm91cC5jYWxlbmRhci5nb29nbGUuY29t&quot;; image(&quot;https://api.qrserver.com/v1/create-qr-code/?size=150x150&amp;data=https://www.google.com/calendar/event?eid=M2YydTJsMWhxODQ5cGM1ODUzZjE3N2JmNDQ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2YydTJsMWhxODQ5cGM1ODUzZjE3N2JmNDQgZTQ0MjE3M2I3ZGQ3ZTg1OWU1ZTZmZDBkYmJlZDczM2FkZmJmMjg1MzZjZTczMTVlMTliNjNlMzM5MjBkZTdjYUBncm91cC5jYWxlbmRhci5nb29nbGUuY29t" xlink:type="simple">https://www.google.com/calendar/event?eid=M2YydTJsMWhxODQ5cGM1ODUzZjE3N2JmNDQ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M2YydTJsMWhxODQ5cGM1ODUzZjE3N2JmNDQ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b3Rqb3Aza2MyNTdhc2NlZmRhNDRqZmRldGcgZTQ0MjE3M2I3ZGQ3ZTg1OWU1ZTZmZDBkYmJlZDczM2FkZmJmMjg1MzZjZTczMTVlMTliNjNlMzM5MjBkZTdjYUBncm91cC5jYWxlbmRhci5nb29nbGUuY29t&quot;; image(&quot;https://api.qrserver.com/v1/create-qr-code/?size=150x150&amp;data=https://www.google.com/calendar/event?eid=b3Rqb3Aza2MyNTdhc2NlZmRhNDRqZmRldGc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3Rqb3Aza2MyNTdhc2NlZmRhNDRqZmRldGcgZTQ0MjE3M2I3ZGQ3ZTg1OWU1ZTZmZDBkYmJlZDczM2FkZmJmMjg1MzZjZTczMTVlMTliNjNlMzM5MjBkZTdjYUBncm91cC5jYWxlbmRhci5nb29nbGUuY29t" xlink:type="simple">https://www.google.com/calendar/event?eid=b3Rqb3Aza2MyNTdhc2NlZmRhNDRqZmRldGc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b3Rqb3Aza2MyNTdhc2NlZmRhNDRqZmRldGc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Y2tjb2JvaHNiZG03ZnFycm9vZnMzamdnMTAgZTQ0MjE3M2I3ZGQ3ZTg1OWU1ZTZmZDBkYmJlZDczM2FkZmJmMjg1MzZjZTczMTVlMTliNjNlMzM5MjBkZTdjYUBncm91cC5jYWxlbmRhci5nb29nbGUuY29t&quot;; image(&quot;https://api.qrserver.com/v1/create-qr-code/?size=150x150&amp;data=https://www.google.com/calendar/event?eid=Y2tjb2JvaHNiZG03ZnFycm9vZnMzamdnMTA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2tjb2JvaHNiZG03ZnFycm9vZnMzamdnMTAgZTQ0MjE3M2I3ZGQ3ZTg1OWU1ZTZmZDBkYmJlZDczM2FkZmJmMjg1MzZjZTczMTVlMTliNjNlMzM5MjBkZTdjYUBncm91cC5jYWxlbmRhci5nb29nbGUuY29t" xlink:type="simple">https://www.google.com/calendar/event?eid=Y2tjb2JvaHNiZG03ZnFycm9vZnMzamdnMTA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Y2tjb2JvaHNiZG03ZnFycm9vZnMzamdnMTA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 booth for rental in Culver City - Event</text:p>
          </table:table-cell>
          <table:table-cell table:style-name="ce3" table:formula="of:=HYPERLINK(&quot;https://www.google.com/calendar/event?eid=YTMybmpnM29rNjh1azgwOGcwdTdxMDc5bDQgZTQ0MjE3M2I3ZGQ3ZTg1OWU1ZTZmZDBkYmJlZDczM2FkZmJmMjg1MzZjZTczMTVlMTliNjNlMzM5MjBkZTdjYUBncm91cC5jYWxlbmRhci5nb29nbGUuY29t&quot;; image(&quot;https://api.qrserver.com/v1/create-qr-code/?size=150x150&amp;data=https://www.google.com/calendar/event?eid=YTMybmpnM29rNjh1azgwOGcwdTdxMDc5bDQgZTQ0MjE3M2I3ZGQ3ZTg1OWU1ZTZmZDBkYmJlZDczM2FkZmJmMjg1MzZjZTczMTVlMTliNjNlMzM5MjBkZTdjY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TMybmpnM29rNjh1azgwOGcwdTdxMDc5bDQgZTQ0MjE3M2I3ZGQ3ZTg1OWU1ZTZmZDBkYmJlZDczM2FkZmJmMjg1MzZjZTczMTVlMTliNjNlMzM5MjBkZTdjYUBncm91cC5jYWxlbmRhci5nb29nbGUuY29t" xlink:type="simple">https://www.google.com/calendar/event?eid=YTMybmpnM29rNjh1azgwOGcwdTdxMDc5bDQgZTQ0MjE3M2I3ZGQ3ZTg1OWU1ZTZmZDBkYmJlZDczM2FkZmJmMjg1MzZjZTczMTVlMTliNjNlMzM5MjBkZTdjYUBncm91cC5jYWxlbmRhci5nb29nbGUuY29t</text:a></text:p>
          </table:table-cell>
          <table:table-cell table:style-name="ce3" table:formula="of:=HYPERLINK(&quot;https://www.google.com/calendar/event?eid=YTMybmpnM29rNjh1azgwOGcwdTdxMDc5bDQgZTQ0MjE3M2I3ZGQ3ZTg1OWU1ZTZmZDBkYmJlZDczM2FkZmJmMjg1MzZjZTczMTVlMTliNjNlMzM5MjBkZTdjYUBncm91cC5jYWxlbmRhci5nb29nbGUuY29t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pwiqBbyeUjE&quot;; image(&quot;https://api.qrserver.com/v1/create-qr-code/?size=150x150&amp;data=https://youtu.be/pwiqBbyeU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pwiqBbyeUjE" xlink:type="simple">https://youtu.be/pwiqBbyeUjE</text:a></text:p>
          </table:table-cell>
          <table:table-cell table:style-name="ce3" table:formula="of:=HYPERLINK(&quot;https://youtu.be/pwiqBbyeUj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1-dEkZNtZHI&quot;; image(&quot;https://api.qrserver.com/v1/create-qr-code/?size=150x150&amp;data=https://youtu.be/1-dEkZNtZH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-dEkZNtZHI" xlink:type="simple">https://youtu.be/1-dEkZNtZHI</text:a></text:p>
          </table:table-cell>
          <table:table-cell table:style-name="ce3" table:formula="of:=HYPERLINK(&quot;https://youtu.be/1-dEkZNtZHI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FPsGz17-j10&quot;; image(&quot;https://api.qrserver.com/v1/create-qr-code/?size=150x150&amp;data=https://youtu.be/FPsGz17-j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FPsGz17-j10" xlink:type="simple">https://youtu.be/FPsGz17-j10</text:a></text:p>
          </table:table-cell>
          <table:table-cell table:style-name="ce3" table:formula="of:=HYPERLINK(&quot;https://youtu.be/FPsGz17-j10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EmCLBIu0R2I&quot;; image(&quot;https://api.qrserver.com/v1/create-qr-code/?size=150x150&amp;data=https://youtu.be/EmCLBIu0R2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EmCLBIu0R2I" xlink:type="simple">https://youtu.be/EmCLBIu0R2I</text:a></text:p>
          </table:table-cell>
          <table:table-cell table:style-name="ce3" table:formula="of:=HYPERLINK(&quot;https://youtu.be/EmCLBIu0R2I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 booth for rental in Culver City</text:p>
          </table:table-cell>
          <table:table-cell table:style-name="ce3" table:formula="of:=HYPERLINK(&quot;https://youtu.be/10hlB0RTfVM&quot;; image(&quot;https://api.qrserver.com/v1/create-qr-code/?size=150x150&amp;data=https://youtu.be/10hlB0RTf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0hlB0RTfVM" xlink:type="simple">https://youtu.be/10hlB0RTfVM</text:a></text:p>
          </table:table-cell>
          <table:table-cell table:style-name="ce3" table:formula="of:=HYPERLINK(&quot;https://youtu.be/10hlB0RTfVM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P9VkYxLRajmvwWa98gtTy-6cOs5Qbk377h34kt8Rs8w/edit#gid=0&quot;; image(&quot;https://api.qrserver.com/v1/create-qr-code/?size=150x150&amp;data=https://docs.google.com/spreadsheets/d/1P9VkYxLRajmvwWa98gtTy-6cOs5Qbk377h34kt8Rs8w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edit#gid=0" xlink:type="simple">https://docs.google.com/spreadsheets/d/1P9VkYxLRajmvwWa98gtTy-6cOs5Qbk377h34kt8Rs8w/edit#gid=0</text:a></text:p>
          </table:table-cell>
          <table:table-cell table:style-name="ce3" table:formula="of:=HYPERLINK(&quot;https://docs.google.com/spreadsheets/d/1P9VkYxLRajmvwWa98gtTy-6cOs5Qbk377h34kt8Rs8w/edit#gid=0&quot;;&quot;photo booth for rental in Culver City Sheet1&quot;)" office:value-type="string" office:string-value="photo booth for rental in Culver City Sheet1" calcext:value-type="string">
            <text:p>photo booth for rental in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P9VkYxLRajmvwWa98gtTy-6cOs5Qbk377h34kt8Rs8w/edit#gid=1397642097&quot;; image(&quot;https://api.qrserver.com/v1/create-qr-code/?size=150x150&amp;data=https://docs.google.com/spreadsheets/d/1P9VkYxLRajmvwWa98gtTy-6cOs5Qbk377h34kt8Rs8w/edit#gid=1397642097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edit#gid=1397642097" xlink:type="simple">https://docs.google.com/spreadsheets/d/1P9VkYxLRajmvwWa98gtTy-6cOs5Qbk377h34kt8Rs8w/edit#gid=1397642097</text:a></text:p>
          </table:table-cell>
          <table:table-cell table:style-name="ce3" table:formula="of:=HYPERLINK(&quot;https://docs.google.com/spreadsheets/d/1P9VkYxLRajmvwWa98gtTy-6cOs5Qbk377h34kt8Rs8w/edit#gid=1397642097&quot;;&quot;photo booth for rental in Culver City Keywords&quot;)" office:value-type="string" office:string-value="photo booth for rental in Culver City Keywords" calcext:value-type="string">
            <text:p>photo booth for rental in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P9VkYxLRajmvwWa98gtTy-6cOs5Qbk377h34kt8Rs8w/edit#gid=2126119808&quot;; image(&quot;https://api.qrserver.com/v1/create-qr-code/?size=150x150&amp;data=https://docs.google.com/spreadsheets/d/1P9VkYxLRajmvwWa98gtTy-6cOs5Qbk377h34kt8Rs8w/edit#gid=212611980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edit#gid=2126119808" xlink:type="simple">https://docs.google.com/spreadsheets/d/1P9VkYxLRajmvwWa98gtTy-6cOs5Qbk377h34kt8Rs8w/edit#gid=2126119808</text:a></text:p>
          </table:table-cell>
          <table:table-cell table:style-name="ce3" table:formula="of:=HYPERLINK(&quot;https://docs.google.com/spreadsheets/d/1P9VkYxLRajmvwWa98gtTy-6cOs5Qbk377h34kt8Rs8w/edit#gid=2126119808&quot;;&quot;photo booth for rental in Culver City Content&quot;)" office:value-type="string" office:string-value="photo booth for rental in Culver City Content" calcext:value-type="string">
            <text:p>photo booth for rental in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P9VkYxLRajmvwWa98gtTy-6cOs5Qbk377h34kt8Rs8w/edit#gid=369298332&quot;; image(&quot;https://api.qrserver.com/v1/create-qr-code/?size=150x150&amp;data=https://docs.google.com/spreadsheets/d/1P9VkYxLRajmvwWa98gtTy-6cOs5Qbk377h34kt8Rs8w/edit#gid=36929833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edit#gid=369298332" xlink:type="simple">https://docs.google.com/spreadsheets/d/1P9VkYxLRajmvwWa98gtTy-6cOs5Qbk377h34kt8Rs8w/edit#gid=369298332</text:a></text:p>
          </table:table-cell>
          <table:table-cell table:style-name="ce3" table:formula="of:=HYPERLINK(&quot;https://docs.google.com/spreadsheets/d/1P9VkYxLRajmvwWa98gtTy-6cOs5Qbk377h34kt8Rs8w/edit#gid=369298332&quot;;&quot;photo booth for rental in Culver City Calendar Events&quot;)" office:value-type="string" office:string-value="photo booth for rental in Culver City Calendar Events" calcext:value-type="string">
            <text:p>photo booth for rental in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P9VkYxLRajmvwWa98gtTy-6cOs5Qbk377h34kt8Rs8w/edit#gid=1147194889&quot;; image(&quot;https://api.qrserver.com/v1/create-qr-code/?size=150x150&amp;data=https://docs.google.com/spreadsheets/d/1P9VkYxLRajmvwWa98gtTy-6cOs5Qbk377h34kt8Rs8w/edit#gid=114719488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edit#gid=1147194889" xlink:type="simple">https://docs.google.com/spreadsheets/d/1P9VkYxLRajmvwWa98gtTy-6cOs5Qbk377h34kt8Rs8w/edit#gid=1147194889</text:a></text:p>
          </table:table-cell>
          <table:table-cell table:style-name="ce3" table:formula="of:=HYPERLINK(&quot;https://docs.google.com/spreadsheets/d/1P9VkYxLRajmvwWa98gtTy-6cOs5Qbk377h34kt8Rs8w/edit#gid=1147194889&quot;;&quot;photo booth for rental in Culver City RSS Feeds&quot;)" office:value-type="string" office:string-value="photo booth for rental in Culver City RSS Feeds" calcext:value-type="string">
            <text:p>photo booth for rental in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photo booth for rental in Culver City HTML</text:p>
          </table:table-cell>
          <table:table-cell/>
          <table:table-cell table:style-name="ce4" office:value-type="string" calcext:value-type="string">
            <text:p><text:a xlink:href="https://drive.google.com/drive/folders/1YkmFkwjXjtih2w6Bh460uYv1OHg_06Es?usp=sharing" xlink:type="simple">https://drive.google.com/drive/folders/1YkmFkwjXjtih2w6Bh460uYv1OHg_06Es?usp=sharing</text:a></text:p>
          </table:table-cell>
          <table:table-cell table:style-name="ce3" table:formula="of:=HYPERLINK(&quot;https://drive.google.com/drive/folders/1YkmFkwjXjtih2w6Bh460uYv1OHg_06Es?usp=sharing&quot;;&quot;photo booth for rental in Culver City HTML&quot;)" office:value-type="string" office:string-value="photo booth for rental in Culver City HTML" calcext:value-type="string">
            <text:p>photo booth for rental in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photo booth for rental in Culver City.html</text:p>
          </table:table-cell>
          <table:table-cell/>
          <table:table-cell table:style-name="ce4" office:value-type="string" calcext:value-type="string">
            <text:p><text:a xlink:href="https://drive.google.com/file/d/1zaPTA2cFFRQkkQu4w9-z57xEWHRFOQ8X/view?usp=sharing" xlink:type="simple">https://drive.google.com/file/d/1zaPTA2cFFRQkkQu4w9-z57xEWHRFOQ8X/view?usp=sharing</text:a></text:p>
          </table:table-cell>
          <table:table-cell table:style-name="ce3" table:formula="of:=HYPERLINK(&quot;https://drive.google.com/file/d/1zaPTA2cFFRQkkQu4w9-z57xEWHRFOQ8X/view?usp=sharing&quot;;&quot;photo booth for rental in Culver City.html&quot;)" office:value-type="string" office:string-value="photo booth for rental in Culver City.html" calcext:value-type="string">
            <text:p>photo booth for rental in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photo booth for rental in Culver City MSFT</text:p>
          </table:table-cell>
          <table:table-cell/>
          <table:table-cell table:style-name="ce4" office:value-type="string" calcext:value-type="string">
            <text:p><text:a xlink:href="https://drive.google.com/drive/folders/11W0LHecAhW8VTp9wdxZ_nNBValoBCc8h?usp=sharing" xlink:type="simple">https://drive.google.com/drive/folders/11W0LHecAhW8VTp9wdxZ_nNBValoBCc8h?usp=sharing</text:a></text:p>
          </table:table-cell>
          <table:table-cell table:style-name="ce3" table:formula="of:=HYPERLINK(&quot;https://drive.google.com/drive/folders/11W0LHecAhW8VTp9wdxZ_nNBValoBCc8h?usp=sharing&quot;;&quot;photo booth for rental in Culver City MSFT&quot;)" office:value-type="string" office:string-value="photo booth for rental in Culver City MSFT" calcext:value-type="string">
            <text:p>photo booth for rental in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WrVuRbpIPcOzlTpFyShzxxSCj0PBqGxnealYnWfYYOo/edit?usp=sharing" xlink:type="simple">https://docs.google.com/document/d/1WrVuRbpIPcOzlTpFyShzxxSCj0PBqGxnealYnWfYYOo/edit?usp=sharing</text:a></text:p>
          </table:table-cell>
          <table:table-cell table:style-name="ce3" table:formula="of:=HYPERLINK(&quot;https://docs.google.com/document/d/1WrVuRbpIPcOzlTpFyShzxxSCj0PBqGxnealYnWfYYOo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WrVuRbpIPcOzlTpFyShzxxSCj0PBqGxnealYnWfYYOo/pub" xlink:type="simple">https://docs.google.com/document/d/1WrVuRbpIPcOzlTpFyShzxxSCj0PBqGxnealYnWfYYOo/pub</text:a></text:p>
          </table:table-cell>
          <table:table-cell table:style-name="ce3" table:formula="of:=HYPERLINK(&quot;https://docs.google.com/document/d/1WrVuRbpIPcOzlTpFyShzxxSCj0PBqGxnealYnWfYYOo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WrVuRbpIPcOzlTpFyShzxxSCj0PBqGxnealYnWfYYOo/view" xlink:type="simple">https://docs.google.com/document/d/1WrVuRbpIPcOzlTpFyShzxxSCj0PBqGxnealYnWfYYOo/view</text:a></text:p>
          </table:table-cell>
          <table:table-cell table:style-name="ce3" table:formula="of:=HYPERLINK(&quot;https://docs.google.com/document/d/1WrVuRbpIPcOzlTpFyShzxxSCj0PBqGxnealYnWfYYOo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Culver City</text:p>
          </table:table-cell>
          <table:table-cell/>
          <table:table-cell table:style-name="ce4" office:value-type="string" calcext:value-type="string">
            <text:p><text:a xlink:href="https://docs.google.com/document/d/1XosTuFkJeEQxaeZTnWdvOXD6eB54RoMdiDFprhvtXDM/edit?usp=sharing" xlink:type="simple">https://docs.google.com/document/d/1XosTuFkJeEQxaeZTnWdvOXD6eB54RoMdiDFprhvtXDM/edit?usp=sharing</text:a></text:p>
          </table:table-cell>
          <table:table-cell table:style-name="ce3" table:formula="of:=HYPERLINK(&quot;https://docs.google.com/document/d/1XosTuFkJeEQxaeZTnWdvOXD6eB54RoMdiDFprhvtXDM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Culver City pub</text:p>
          </table:table-cell>
          <table:table-cell/>
          <table:table-cell table:style-name="ce4" office:value-type="string" calcext:value-type="string">
            <text:p><text:a xlink:href="https://docs.google.com/document/d/1XosTuFkJeEQxaeZTnWdvOXD6eB54RoMdiDFprhvtXDM/pub" xlink:type="simple">https://docs.google.com/document/d/1XosTuFkJeEQxaeZTnWdvOXD6eB54RoMdiDFprhvtXDM/pub</text:a></text:p>
          </table:table-cell>
          <table:table-cell table:style-name="ce3" table:formula="of:=HYPERLINK(&quot;https://docs.google.com/document/d/1XosTuFkJeEQxaeZTnWdvOXD6eB54RoMdiDFprhvtXDM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Culver City view</text:p>
          </table:table-cell>
          <table:table-cell/>
          <table:table-cell table:style-name="ce4" office:value-type="string" calcext:value-type="string">
            <text:p><text:a xlink:href="https://docs.google.com/document/d/1XosTuFkJeEQxaeZTnWdvOXD6eB54RoMdiDFprhvtXDM/view" xlink:type="simple">https://docs.google.com/document/d/1XosTuFkJeEQxaeZTnWdvOXD6eB54RoMdiDFprhvtXDM/view</text:a></text:p>
          </table:table-cell>
          <table:table-cell table:style-name="ce3" table:formula="of:=HYPERLINK(&quot;https://docs.google.com/document/d/1XosTuFkJeEQxaeZTnWdvOXD6eB54RoMdiDFprhvtXDM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RKQifOuoQuQDoHAvmzmMytzo4vaywwnLKc4buXy_O3k/edit?usp=sharing" xlink:type="simple">https://docs.google.com/document/d/1RKQifOuoQuQDoHAvmzmMytzo4vaywwnLKc4buXy_O3k/edit?usp=sharing</text:a></text:p>
          </table:table-cell>
          <table:table-cell table:style-name="ce3" table:formula="of:=HYPERLINK(&quot;https://docs.google.com/document/d/1RKQifOuoQuQDoHAvmzmMytzo4vaywwnLKc4buXy_O3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RKQifOuoQuQDoHAvmzmMytzo4vaywwnLKc4buXy_O3k/pub" xlink:type="simple">https://docs.google.com/document/d/1RKQifOuoQuQDoHAvmzmMytzo4vaywwnLKc4buXy_O3k/pub</text:a></text:p>
          </table:table-cell>
          <table:table-cell table:style-name="ce3" table:formula="of:=HYPERLINK(&quot;https://docs.google.com/document/d/1RKQifOuoQuQDoHAvmzmMytzo4vaywwnLKc4buXy_O3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RKQifOuoQuQDoHAvmzmMytzo4vaywwnLKc4buXy_O3k/view" xlink:type="simple">https://docs.google.com/document/d/1RKQifOuoQuQDoHAvmzmMytzo4vaywwnLKc4buXy_O3k/view</text:a></text:p>
          </table:table-cell>
          <table:table-cell table:style-name="ce3" table:formula="of:=HYPERLINK(&quot;https://docs.google.com/document/d/1RKQifOuoQuQDoHAvmzmMytzo4vaywwnLKc4buXy_O3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gEVbFBYrfIYIfwLSJBVQqwi9Dog_OBQmvBVx4MzoTAU/edit?usp=sharing" xlink:type="simple">https://docs.google.com/document/d/1gEVbFBYrfIYIfwLSJBVQqwi9Dog_OBQmvBVx4MzoTAU/edit?usp=sharing</text:a></text:p>
          </table:table-cell>
          <table:table-cell table:style-name="ce3" table:formula="of:=HYPERLINK(&quot;https://docs.google.com/document/d/1gEVbFBYrfIYIfwLSJBVQqwi9Dog_OBQmvBVx4MzoTAU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gEVbFBYrfIYIfwLSJBVQqwi9Dog_OBQmvBVx4MzoTAU/pub" xlink:type="simple">https://docs.google.com/document/d/1gEVbFBYrfIYIfwLSJBVQqwi9Dog_OBQmvBVx4MzoTAU/pub</text:a></text:p>
          </table:table-cell>
          <table:table-cell table:style-name="ce3" table:formula="of:=HYPERLINK(&quot;https://docs.google.com/document/d/1gEVbFBYrfIYIfwLSJBVQqwi9Dog_OBQmvBVx4MzoTAU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gEVbFBYrfIYIfwLSJBVQqwi9Dog_OBQmvBVx4MzoTAU/view" xlink:type="simple">https://docs.google.com/document/d/1gEVbFBYrfIYIfwLSJBVQqwi9Dog_OBQmvBVx4MzoTAU/view</text:a></text:p>
          </table:table-cell>
          <table:table-cell table:style-name="ce3" table:formula="of:=HYPERLINK(&quot;https://docs.google.com/document/d/1gEVbFBYrfIYIfwLSJBVQqwi9Dog_OBQmvBVx4MzoTAU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docs.google.com/document/d/1ZjBs0tYCiNoxX7yLhKQyv15vAB_tPmEj_vHVKpRIyLk/edit?usp=sharing" xlink:type="simple">https://docs.google.com/document/d/1ZjBs0tYCiNoxX7yLhKQyv15vAB_tPmEj_vHVKpRIyLk/edit?usp=sharing</text:a></text:p>
          </table:table-cell>
          <table:table-cell table:style-name="ce3" table:formula="of:=HYPERLINK(&quot;https://docs.google.com/document/d/1ZjBs0tYCiNoxX7yLhKQyv15vAB_tPmEj_vHVKpRIyL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ZjBs0tYCiNoxX7yLhKQyv15vAB_tPmEj_vHVKpRIyLk/pub" xlink:type="simple">https://docs.google.com/document/d/1ZjBs0tYCiNoxX7yLhKQyv15vAB_tPmEj_vHVKpRIyLk/pub</text:a></text:p>
          </table:table-cell>
          <table:table-cell table:style-name="ce3" table:formula="of:=HYPERLINK(&quot;https://docs.google.com/document/d/1ZjBs0tYCiNoxX7yLhKQyv15vAB_tPmEj_vHVKpRIyL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ZjBs0tYCiNoxX7yLhKQyv15vAB_tPmEj_vHVKpRIyLk/view" xlink:type="simple">https://docs.google.com/document/d/1ZjBs0tYCiNoxX7yLhKQyv15vAB_tPmEj_vHVKpRIyLk/view</text:a></text:p>
          </table:table-cell>
          <table:table-cell table:style-name="ce3" table:formula="of:=HYPERLINK(&quot;https://docs.google.com/document/d/1ZjBs0tYCiNoxX7yLhKQyv15vAB_tPmEj_vHVKpRIyLk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package Culver City</text:p>
          </table:table-cell>
          <table:table-cell/>
          <table:table-cell table:style-name="ce4" office:value-type="string" calcext:value-type="string">
            <text:p><text:a xlink:href="https://docs.google.com/document/d/1Xj4yq1zl0r0ezduUUzHevLJz1WDgvV82ME0dxKPIVDk/edit?usp=sharing" xlink:type="simple">https://docs.google.com/document/d/1Xj4yq1zl0r0ezduUUzHevLJz1WDgvV82ME0dxKPIVDk/edit?usp=sharing</text:a></text:p>
          </table:table-cell>
          <table:table-cell table:style-name="ce3" table:formula="of:=HYPERLINK(&quot;https://docs.google.com/document/d/1Xj4yq1zl0r0ezduUUzHevLJz1WDgvV82ME0dxKPIVDk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package Culver City pub</text:p>
          </table:table-cell>
          <table:table-cell/>
          <table:table-cell table:style-name="ce4" office:value-type="string" calcext:value-type="string">
            <text:p><text:a xlink:href="https://docs.google.com/document/d/1Xj4yq1zl0r0ezduUUzHevLJz1WDgvV82ME0dxKPIVDk/pub" xlink:type="simple">https://docs.google.com/document/d/1Xj4yq1zl0r0ezduUUzHevLJz1WDgvV82ME0dxKPIVDk/pub</text:a></text:p>
          </table:table-cell>
          <table:table-cell table:style-name="ce3" table:formula="of:=HYPERLINK(&quot;https://docs.google.com/document/d/1Xj4yq1zl0r0ezduUUzHevLJz1WDgvV82ME0dxKPIVDk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package Culver City view</text:p>
          </table:table-cell>
          <table:table-cell/>
          <table:table-cell table:style-name="ce4" office:value-type="string" calcext:value-type="string">
            <text:p><text:a xlink:href="https://docs.google.com/document/d/1Xj4yq1zl0r0ezduUUzHevLJz1WDgvV82ME0dxKPIVDk/view" xlink:type="simple">https://docs.google.com/document/d/1Xj4yq1zl0r0ezduUUzHevLJz1WDgvV82ME0dxKPIVDk/view</text:a></text:p>
          </table:table-cell>
          <table:table-cell table:style-name="ce3" table:formula="of:=HYPERLINK(&quot;https://docs.google.com/document/d/1Xj4yq1zl0r0ezduUUzHevLJz1WDgvV82ME0dxKPIVDk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_Tl027_Up9iJHh3bkO_gFwwCoPDHI090keiD7hg2Z44/edit?usp=sharing" xlink:type="simple">https://docs.google.com/document/d/1_Tl027_Up9iJHh3bkO_gFwwCoPDHI090keiD7hg2Z44/edit?usp=sharing</text:a></text:p>
          </table:table-cell>
          <table:table-cell table:style-name="ce3" table:formula="of:=HYPERLINK(&quot;https://docs.google.com/document/d/1_Tl027_Up9iJHh3bkO_gFwwCoPDHI090keiD7hg2Z44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_Tl027_Up9iJHh3bkO_gFwwCoPDHI090keiD7hg2Z44/pub" xlink:type="simple">https://docs.google.com/document/d/1_Tl027_Up9iJHh3bkO_gFwwCoPDHI090keiD7hg2Z44/pub</text:a></text:p>
          </table:table-cell>
          <table:table-cell table:style-name="ce3" table:formula="of:=HYPERLINK(&quot;https://docs.google.com/document/d/1_Tl027_Up9iJHh3bkO_gFwwCoPDHI090keiD7hg2Z44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_Tl027_Up9iJHh3bkO_gFwwCoPDHI090keiD7hg2Z44/view" xlink:type="simple">https://docs.google.com/document/d/1_Tl027_Up9iJHh3bkO_gFwwCoPDHI090keiD7hg2Z44/view</text:a></text:p>
          </table:table-cell>
          <table:table-cell table:style-name="ce3" table:formula="of:=HYPERLINK(&quot;https://docs.google.com/document/d/1_Tl027_Up9iJHh3bkO_gFwwCoPDHI090keiD7hg2Z44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 Culver City</text:p>
          </table:table-cell>
          <table:table-cell/>
          <table:table-cell table:style-name="ce4" office:value-type="string" calcext:value-type="string">
            <text:p><text:a xlink:href="https://docs.google.com/document/d/1m9HUJ9nNAZAErDQP3xm33fhQqxm9mckCbUpnSRFptNk/edit?usp=sharing" xlink:type="simple">https://docs.google.com/document/d/1m9HUJ9nNAZAErDQP3xm33fhQqxm9mckCbUpnSRFptNk/edit?usp=sharing</text:a></text:p>
          </table:table-cell>
          <table:table-cell table:style-name="ce3" table:formula="of:=HYPERLINK(&quot;https://docs.google.com/document/d/1m9HUJ9nNAZAErDQP3xm33fhQqxm9mckCbUpnSRFptNk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 Culver City pub</text:p>
          </table:table-cell>
          <table:table-cell/>
          <table:table-cell table:style-name="ce4" office:value-type="string" calcext:value-type="string">
            <text:p><text:a xlink:href="https://docs.google.com/document/d/1m9HUJ9nNAZAErDQP3xm33fhQqxm9mckCbUpnSRFptNk/pub" xlink:type="simple">https://docs.google.com/document/d/1m9HUJ9nNAZAErDQP3xm33fhQqxm9mckCbUpnSRFptNk/pub</text:a></text:p>
          </table:table-cell>
          <table:table-cell table:style-name="ce3" table:formula="of:=HYPERLINK(&quot;https://docs.google.com/document/d/1m9HUJ9nNAZAErDQP3xm33fhQqxm9mckCbUpnSRFptNk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 Culver City view</text:p>
          </table:table-cell>
          <table:table-cell/>
          <table:table-cell table:style-name="ce4" office:value-type="string" calcext:value-type="string">
            <text:p><text:a xlink:href="https://docs.google.com/document/d/1m9HUJ9nNAZAErDQP3xm33fhQqxm9mckCbUpnSRFptNk/view" xlink:type="simple">https://docs.google.com/document/d/1m9HUJ9nNAZAErDQP3xm33fhQqxm9mckCbUpnSRFptNk/view</text:a></text:p>
          </table:table-cell>
          <table:table-cell table:style-name="ce3" table:formula="of:=HYPERLINK(&quot;https://docs.google.com/document/d/1m9HUJ9nNAZAErDQP3xm33fhQqxm9mckCbUpnSRFptNk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8iFEp3DopbCfDgFGA9AvVV_gO5bOCoQEKjw1VTdOz6s/edit?usp=sharing" xlink:type="simple">https://docs.google.com/document/d/18iFEp3DopbCfDgFGA9AvVV_gO5bOCoQEKjw1VTdOz6s/edit?usp=sharing</text:a></text:p>
          </table:table-cell>
          <table:table-cell table:style-name="ce3" table:formula="of:=HYPERLINK(&quot;https://docs.google.com/document/d/18iFEp3DopbCfDgFGA9AvVV_gO5bOCoQEKjw1VTdOz6s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8iFEp3DopbCfDgFGA9AvVV_gO5bOCoQEKjw1VTdOz6s/pub" xlink:type="simple">https://docs.google.com/document/d/18iFEp3DopbCfDgFGA9AvVV_gO5bOCoQEKjw1VTdOz6s/pub</text:a></text:p>
          </table:table-cell>
          <table:table-cell table:style-name="ce3" table:formula="of:=HYPERLINK(&quot;https://docs.google.com/document/d/18iFEp3DopbCfDgFGA9AvVV_gO5bOCoQEKjw1VTdOz6s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8iFEp3DopbCfDgFGA9AvVV_gO5bOCoQEKjw1VTdOz6s/view" xlink:type="simple">https://docs.google.com/document/d/18iFEp3DopbCfDgFGA9AvVV_gO5bOCoQEKjw1VTdOz6s/view</text:a></text:p>
          </table:table-cell>
          <table:table-cell table:style-name="ce3" table:formula="of:=HYPERLINK(&quot;https://docs.google.com/document/d/18iFEp3DopbCfDgFGA9AvVV_gO5bOCoQEKjw1VTdOz6s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OFkBALHhfzh4E6-YbdMdihM4mER0nAJsgypgjgHpp1g/edit?usp=sharing" xlink:type="simple">https://docs.google.com/document/d/1OFkBALHhfzh4E6-YbdMdihM4mER0nAJsgypgjgHpp1g/edit?usp=sharing</text:a></text:p>
          </table:table-cell>
          <table:table-cell table:style-name="ce3" table:formula="of:=HYPERLINK(&quot;https://docs.google.com/document/d/1OFkBALHhfzh4E6-YbdMdihM4mER0nAJsgypgjgHpp1g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OFkBALHhfzh4E6-YbdMdihM4mER0nAJsgypgjgHpp1g/pub" xlink:type="simple">https://docs.google.com/document/d/1OFkBALHhfzh4E6-YbdMdihM4mER0nAJsgypgjgHpp1g/pub</text:a></text:p>
          </table:table-cell>
          <table:table-cell table:style-name="ce3" table:formula="of:=HYPERLINK(&quot;https://docs.google.com/document/d/1OFkBALHhfzh4E6-YbdMdihM4mER0nAJsgypgjgHpp1g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OFkBALHhfzh4E6-YbdMdihM4mER0nAJsgypgjgHpp1g/view" xlink:type="simple">https://docs.google.com/document/d/1OFkBALHhfzh4E6-YbdMdihM4mER0nAJsgypgjgHpp1g/view</text:a></text:p>
          </table:table-cell>
          <table:table-cell table:style-name="ce3" table:formula="of:=HYPERLINK(&quot;https://docs.google.com/document/d/1OFkBALHhfzh4E6-YbdMdihM4mER0nAJsgypgjgHpp1g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wpdk_AD6p97_Q1LsnaMJFW01-WABoFEsqLcJPn5Il3g/edit?usp=sharing" xlink:type="simple">https://docs.google.com/document/d/1wpdk_AD6p97_Q1LsnaMJFW01-WABoFEsqLcJPn5Il3g/edit?usp=sharing</text:a></text:p>
          </table:table-cell>
          <table:table-cell table:style-name="ce3" table:formula="of:=HYPERLINK(&quot;https://docs.google.com/document/d/1wpdk_AD6p97_Q1LsnaMJFW01-WABoFEsqLcJPn5Il3g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wpdk_AD6p97_Q1LsnaMJFW01-WABoFEsqLcJPn5Il3g/pub" xlink:type="simple">https://docs.google.com/document/d/1wpdk_AD6p97_Q1LsnaMJFW01-WABoFEsqLcJPn5Il3g/pub</text:a></text:p>
          </table:table-cell>
          <table:table-cell table:style-name="ce3" table:formula="of:=HYPERLINK(&quot;https://docs.google.com/document/d/1wpdk_AD6p97_Q1LsnaMJFW01-WABoFEsqLcJPn5Il3g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wpdk_AD6p97_Q1LsnaMJFW01-WABoFEsqLcJPn5Il3g/view" xlink:type="simple">https://docs.google.com/document/d/1wpdk_AD6p97_Q1LsnaMJFW01-WABoFEsqLcJPn5Il3g/view</text:a></text:p>
          </table:table-cell>
          <table:table-cell table:style-name="ce3" table:formula="of:=HYPERLINK(&quot;https://docs.google.com/document/d/1wpdk_AD6p97_Q1LsnaMJFW01-WABoFEsqLcJPn5Il3g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y1kPwH4hpHm-bhnZ7GXNgCkjO6svmo8bycVIhMFTjf4/edit?usp=sharing" xlink:type="simple">https://docs.google.com/document/d/1y1kPwH4hpHm-bhnZ7GXNgCkjO6svmo8bycVIhMFTjf4/edit?usp=sharing</text:a></text:p>
          </table:table-cell>
          <table:table-cell table:style-name="ce3" table:formula="of:=HYPERLINK(&quot;https://docs.google.com/document/d/1y1kPwH4hpHm-bhnZ7GXNgCkjO6svmo8bycVIhMFTjf4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y1kPwH4hpHm-bhnZ7GXNgCkjO6svmo8bycVIhMFTjf4/pub" xlink:type="simple">https://docs.google.com/document/d/1y1kPwH4hpHm-bhnZ7GXNgCkjO6svmo8bycVIhMFTjf4/pub</text:a></text:p>
          </table:table-cell>
          <table:table-cell table:style-name="ce3" table:formula="of:=HYPERLINK(&quot;https://docs.google.com/document/d/1y1kPwH4hpHm-bhnZ7GXNgCkjO6svmo8bycVIhMFTjf4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y1kPwH4hpHm-bhnZ7GXNgCkjO6svmo8bycVIhMFTjf4/view" xlink:type="simple">https://docs.google.com/document/d/1y1kPwH4hpHm-bhnZ7GXNgCkjO6svmo8bycVIhMFTjf4/view</text:a></text:p>
          </table:table-cell>
          <table:table-cell table:style-name="ce3" table:formula="of:=HYPERLINK(&quot;https://docs.google.com/document/d/1y1kPwH4hpHm-bhnZ7GXNgCkjO6svmo8bycVIhMFTjf4/edit?usp=sharing&quot;;&quot;wedding photo booth rental in Culver City&quot;)" office:value-type="string" office:string-value="wedding photo booth rental in Culver City" calcext:value-type="string">
            <text:p>wedding 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SggDn-uI2fBBSH6mzukAPlyqZqDQDgfQRDNRdZQgHXQ/edit?usp=sharing" xlink:type="simple">https://docs.google.com/document/d/1SggDn-uI2fBBSH6mzukAPlyqZqDQDgfQRDNRdZQgHXQ/edit?usp=sharing</text:a></text:p>
          </table:table-cell>
          <table:table-cell table:style-name="ce3" table:formula="of:=HYPERLINK(&quot;https://docs.google.com/document/d/1SggDn-uI2fBBSH6mzukAPlyqZqDQDgfQRDNRdZQgHXQ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SggDn-uI2fBBSH6mzukAPlyqZqDQDgfQRDNRdZQgHXQ/pub" xlink:type="simple">https://docs.google.com/document/d/1SggDn-uI2fBBSH6mzukAPlyqZqDQDgfQRDNRdZQgHXQ/pub</text:a></text:p>
          </table:table-cell>
          <table:table-cell table:style-name="ce3" table:formula="of:=HYPERLINK(&quot;https://docs.google.com/document/d/1SggDn-uI2fBBSH6mzukAPlyqZqDQDgfQRDNRdZQgHXQ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SggDn-uI2fBBSH6mzukAPlyqZqDQDgfQRDNRdZQgHXQ/view" xlink:type="simple">https://docs.google.com/document/d/1SggDn-uI2fBBSH6mzukAPlyqZqDQDgfQRDNRdZQgHXQ/view</text:a></text:p>
          </table:table-cell>
          <table:table-cell table:style-name="ce3" table:formula="of:=HYPERLINK(&quot;https://docs.google.com/document/d/1SggDn-uI2fBBSH6mzukAPlyqZqDQDgfQRDNRdZQgHXQ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OSuoggWe9nkUIUUs3ZG3YaDgVyNmkjcJjNZC6fz6NuY/edit?usp=sharing" xlink:type="simple">https://docs.google.com/document/d/1OSuoggWe9nkUIUUs3ZG3YaDgVyNmkjcJjNZC6fz6NuY/edit?usp=sharing</text:a></text:p>
          </table:table-cell>
          <table:table-cell table:style-name="ce3" table:formula="of:=HYPERLINK(&quot;https://docs.google.com/document/d/1OSuoggWe9nkUIUUs3ZG3YaDgVyNmkjcJjNZC6fz6Nu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OSuoggWe9nkUIUUs3ZG3YaDgVyNmkjcJjNZC6fz6NuY/pub" xlink:type="simple">https://docs.google.com/document/d/1OSuoggWe9nkUIUUs3ZG3YaDgVyNmkjcJjNZC6fz6NuY/pub</text:a></text:p>
          </table:table-cell>
          <table:table-cell table:style-name="ce3" table:formula="of:=HYPERLINK(&quot;https://docs.google.com/document/d/1OSuoggWe9nkUIUUs3ZG3YaDgVyNmkjcJjNZC6fz6Nu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OSuoggWe9nkUIUUs3ZG3YaDgVyNmkjcJjNZC6fz6NuY/view" xlink:type="simple">https://docs.google.com/document/d/1OSuoggWe9nkUIUUs3ZG3YaDgVyNmkjcJjNZC6fz6NuY/view</text:a></text:p>
          </table:table-cell>
          <table:table-cell table:style-name="ce3" table:formula="of:=HYPERLINK(&quot;https://docs.google.com/document/d/1OSuoggWe9nkUIUUs3ZG3YaDgVyNmkjcJjNZC6fz6NuY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Culver City</text:p>
          </table:table-cell>
          <table:table-cell/>
          <table:table-cell table:style-name="ce4" office:value-type="string" calcext:value-type="string">
            <text:p><text:a xlink:href="https://docs.google.com/document/d/1wTFwVTG3FMF9OoG2P2IJGM7ab-Jc9QkkFhrq4-eonVA/edit?usp=sharing" xlink:type="simple">https://docs.google.com/document/d/1wTFwVTG3FMF9OoG2P2IJGM7ab-Jc9QkkFhrq4-eonVA/edit?usp=sharing</text:a></text:p>
          </table:table-cell>
          <table:table-cell table:style-name="ce3" table:formula="of:=HYPERLINK(&quot;https://docs.google.com/document/d/1wTFwVTG3FMF9OoG2P2IJGM7ab-Jc9QkkFhrq4-eonVA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Culver City pub</text:p>
          </table:table-cell>
          <table:table-cell/>
          <table:table-cell table:style-name="ce4" office:value-type="string" calcext:value-type="string">
            <text:p><text:a xlink:href="https://docs.google.com/document/d/1wTFwVTG3FMF9OoG2P2IJGM7ab-Jc9QkkFhrq4-eonVA/pub" xlink:type="simple">https://docs.google.com/document/d/1wTFwVTG3FMF9OoG2P2IJGM7ab-Jc9QkkFhrq4-eonVA/pub</text:a></text:p>
          </table:table-cell>
          <table:table-cell table:style-name="ce3" table:formula="of:=HYPERLINK(&quot;https://docs.google.com/document/d/1wTFwVTG3FMF9OoG2P2IJGM7ab-Jc9QkkFhrq4-eonVA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Culver City view</text:p>
          </table:table-cell>
          <table:table-cell/>
          <table:table-cell table:style-name="ce4" office:value-type="string" calcext:value-type="string">
            <text:p><text:a xlink:href="https://docs.google.com/document/d/1wTFwVTG3FMF9OoG2P2IJGM7ab-Jc9QkkFhrq4-eonVA/view" xlink:type="simple">https://docs.google.com/document/d/1wTFwVTG3FMF9OoG2P2IJGM7ab-Jc9QkkFhrq4-eonVA/view</text:a></text:p>
          </table:table-cell>
          <table:table-cell table:style-name="ce3" table:formula="of:=HYPERLINK(&quot;https://docs.google.com/document/d/1wTFwVTG3FMF9OoG2P2IJGM7ab-Jc9QkkFhrq4-eonVA/edit?usp=sharing&quot;;&quot;photo booth for rental Culver City&quot;)" office:value-type="string" office:string-value="photo booth for rental Culver City" calcext:value-type="string">
            <text:p>photo booth for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to rental Culver City</text:p>
          </table:table-cell>
          <table:table-cell/>
          <table:table-cell table:style-name="ce4" office:value-type="string" calcext:value-type="string">
            <text:p><text:a xlink:href="https://docs.google.com/document/d/1aKJp6vXm23F1orWN_rBQ7ACeF-q6GQe9L91qfO0zRi0/edit?usp=sharing" xlink:type="simple">https://docs.google.com/document/d/1aKJp6vXm23F1orWN_rBQ7ACeF-q6GQe9L91qfO0zRi0/edit?usp=sharing</text:a></text:p>
          </table:table-cell>
          <table:table-cell table:style-name="ce3" table:formula="of:=HYPERLINK(&quot;https://docs.google.com/document/d/1aKJp6vXm23F1orWN_rBQ7ACeF-q6GQe9L91qfO0zRi0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to rental Culver City pub</text:p>
          </table:table-cell>
          <table:table-cell/>
          <table:table-cell table:style-name="ce4" office:value-type="string" calcext:value-type="string">
            <text:p><text:a xlink:href="https://docs.google.com/document/d/1aKJp6vXm23F1orWN_rBQ7ACeF-q6GQe9L91qfO0zRi0/pub" xlink:type="simple">https://docs.google.com/document/d/1aKJp6vXm23F1orWN_rBQ7ACeF-q6GQe9L91qfO0zRi0/pub</text:a></text:p>
          </table:table-cell>
          <table:table-cell table:style-name="ce3" table:formula="of:=HYPERLINK(&quot;https://docs.google.com/document/d/1aKJp6vXm23F1orWN_rBQ7ACeF-q6GQe9L91qfO0zRi0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to rental Culver City view</text:p>
          </table:table-cell>
          <table:table-cell/>
          <table:table-cell table:style-name="ce4" office:value-type="string" calcext:value-type="string">
            <text:p><text:a xlink:href="https://docs.google.com/document/d/1aKJp6vXm23F1orWN_rBQ7ACeF-q6GQe9L91qfO0zRi0/view" xlink:type="simple">https://docs.google.com/document/d/1aKJp6vXm23F1orWN_rBQ7ACeF-q6GQe9L91qfO0zRi0/view</text:a></text:p>
          </table:table-cell>
          <table:table-cell table:style-name="ce3" table:formula="of:=HYPERLINK(&quot;https://docs.google.com/document/d/1aKJp6vXm23F1orWN_rBQ7ACeF-q6GQe9L91qfO0zRi0/edit?usp=sharing&quot;;&quot;photo booth to rental Culver City&quot;)" office:value-type="string" office:string-value="photo booth to rental Culver City" calcext:value-type="string">
            <text:p>photo booth to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to rent Culver City</text:p>
          </table:table-cell>
          <table:table-cell/>
          <table:table-cell table:style-name="ce4" office:value-type="string" calcext:value-type="string">
            <text:p><text:a xlink:href="https://docs.google.com/document/d/1tSX9zXcmVdyaXvUTc1_CE8bsFMGhP9AYBGK1LgCabQE/edit?usp=sharing" xlink:type="simple">https://docs.google.com/document/d/1tSX9zXcmVdyaXvUTc1_CE8bsFMGhP9AYBGK1LgCabQE/edit?usp=sharing</text:a></text:p>
          </table:table-cell>
          <table:table-cell table:style-name="ce3" table:formula="of:=HYPERLINK(&quot;https://docs.google.com/document/d/1tSX9zXcmVdyaXvUTc1_CE8bsFMGhP9AYBGK1LgCabQE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to rent Culver City pub</text:p>
          </table:table-cell>
          <table:table-cell/>
          <table:table-cell table:style-name="ce4" office:value-type="string" calcext:value-type="string">
            <text:p><text:a xlink:href="https://docs.google.com/document/d/1tSX9zXcmVdyaXvUTc1_CE8bsFMGhP9AYBGK1LgCabQE/pub" xlink:type="simple">https://docs.google.com/document/d/1tSX9zXcmVdyaXvUTc1_CE8bsFMGhP9AYBGK1LgCabQE/pub</text:a></text:p>
          </table:table-cell>
          <table:table-cell table:style-name="ce3" table:formula="of:=HYPERLINK(&quot;https://docs.google.com/document/d/1tSX9zXcmVdyaXvUTc1_CE8bsFMGhP9AYBGK1LgCabQE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to rent Culver City view</text:p>
          </table:table-cell>
          <table:table-cell/>
          <table:table-cell table:style-name="ce4" office:value-type="string" calcext:value-type="string">
            <text:p><text:a xlink:href="https://docs.google.com/document/d/1tSX9zXcmVdyaXvUTc1_CE8bsFMGhP9AYBGK1LgCabQE/view" xlink:type="simple">https://docs.google.com/document/d/1tSX9zXcmVdyaXvUTc1_CE8bsFMGhP9AYBGK1LgCabQE/view</text:a></text:p>
          </table:table-cell>
          <table:table-cell table:style-name="ce3" table:formula="of:=HYPERLINK(&quot;https://docs.google.com/document/d/1tSX9zXcmVdyaXvUTc1_CE8bsFMGhP9AYBGK1LgCabQE/edit?usp=sharing&quot;;&quot;photo booth to rent Culver City&quot;)" office:value-type="string" office:string-value="photo booth to rent Culver City" calcext:value-type="string">
            <text:p>photo booth to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open air 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_ff2-NaKhSR2dCTbsFxB7QlTdpDF1IjBVgxvX96XJuY/edit?usp=sharing" xlink:type="simple">https://docs.google.com/document/d/1_ff2-NaKhSR2dCTbsFxB7QlTdpDF1IjBVgxvX96XJuY/edit?usp=sharing</text:a></text:p>
          </table:table-cell>
          <table:table-cell table:style-name="ce3" table:formula="of:=HYPERLINK(&quot;https://docs.google.com/document/d/1_ff2-NaKhSR2dCTbsFxB7QlTdpDF1IjBVgxvX96XJuY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open air 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_ff2-NaKhSR2dCTbsFxB7QlTdpDF1IjBVgxvX96XJuY/pub" xlink:type="simple">https://docs.google.com/document/d/1_ff2-NaKhSR2dCTbsFxB7QlTdpDF1IjBVgxvX96XJuY/pub</text:a></text:p>
          </table:table-cell>
          <table:table-cell table:style-name="ce3" table:formula="of:=HYPERLINK(&quot;https://docs.google.com/document/d/1_ff2-NaKhSR2dCTbsFxB7QlTdpDF1IjBVgxvX96XJuY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open air 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_ff2-NaKhSR2dCTbsFxB7QlTdpDF1IjBVgxvX96XJuY/view" xlink:type="simple">https://docs.google.com/document/d/1_ff2-NaKhSR2dCTbsFxB7QlTdpDF1IjBVgxvX96XJuY/view</text:a></text:p>
          </table:table-cell>
          <table:table-cell table:style-name="ce3" table:formula="of:=HYPERLINK(&quot;https://docs.google.com/document/d/1_ff2-NaKhSR2dCTbsFxB7QlTdpDF1IjBVgxvX96XJuY/edit?usp=sharing&quot;;&quot;open air photo booth rental Culver City&quot;)" office:value-type="string" office:string-value="open air photo booth rental Culver City" calcext:value-type="string">
            <text:p>open air 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ulver City</text:p>
          </table:table-cell>
          <table:table-cell/>
          <table:table-cell table:style-name="ce4" office:value-type="string" calcext:value-type="string">
            <text:p><text:a xlink:href="https://docs.google.com/document/d/1LQQBK_C0sFC_1iNcROKJHV0474XXrZ_oO0bHsj_rU-s/edit?usp=sharing" xlink:type="simple">https://docs.google.com/document/d/1LQQBK_C0sFC_1iNcROKJHV0474XXrZ_oO0bHsj_rU-s/edit?usp=sharing</text:a></text:p>
          </table:table-cell>
          <table:table-cell table:style-name="ce3" table:formula="of:=HYPERLINK(&quot;https://docs.google.com/document/d/1LQQBK_C0sFC_1iNcROKJHV0474XXrZ_oO0bHsj_rU-s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LQQBK_C0sFC_1iNcROKJHV0474XXrZ_oO0bHsj_rU-s/pub" xlink:type="simple">https://docs.google.com/document/d/1LQQBK_C0sFC_1iNcROKJHV0474XXrZ_oO0bHsj_rU-s/pub</text:a></text:p>
          </table:table-cell>
          <table:table-cell table:style-name="ce3" table:formula="of:=HYPERLINK(&quot;https://docs.google.com/document/d/1LQQBK_C0sFC_1iNcROKJHV0474XXrZ_oO0bHsj_rU-s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LQQBK_C0sFC_1iNcROKJHV0474XXrZ_oO0bHsj_rU-s/view" xlink:type="simple">https://docs.google.com/document/d/1LQQBK_C0sFC_1iNcROKJHV0474XXrZ_oO0bHsj_rU-s/view</text:a></text:p>
          </table:table-cell>
          <table:table-cell table:style-name="ce3" table:formula="of:=HYPERLINK(&quot;https://docs.google.com/document/d/1LQQBK_C0sFC_1iNcROKJHV0474XXrZ_oO0bHsj_rU-s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Hire a Ring Light Mobile Roaming booth rental Culver City</text:p>
          </table:table-cell>
          <table:table-cell/>
          <table:table-cell table:style-name="ce4" office:value-type="string" calcext:value-type="string">
            <text:p><text:a xlink:href="https://docs.google.com/document/d/1HwCu1QU5uzW5b7Y12yEvNdHS7nmlYXqPl1UTf97QQC4/edit?usp=sharing" xlink:type="simple">https://docs.google.com/document/d/1HwCu1QU5uzW5b7Y12yEvNdHS7nmlYXqPl1UTf97QQC4/edit?usp=sharing</text:a></text:p>
          </table:table-cell>
          <table:table-cell table:style-name="ce3" table:formula="of:=HYPERLINK(&quot;https://docs.google.com/document/d/1HwCu1QU5uzW5b7Y12yEvNdHS7nmlYXqPl1UTf97QQC4/edit?usp=sharing&quot;;&quot;Hire a Ring Light Mobile Roaming booth rental Culver City&quot;)" office:value-type="string" office:string-value="Hire a Ring Light Mobile Roaming booth rental Culver City" calcext:value-type="string">
            <text:p>Hire a Ring Light 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ire a Ring Light Mobile Roaming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HwCu1QU5uzW5b7Y12yEvNdHS7nmlYXqPl1UTf97QQC4/pub" xlink:type="simple">https://docs.google.com/document/d/1HwCu1QU5uzW5b7Y12yEvNdHS7nmlYXqPl1UTf97QQC4/pub</text:a></text:p>
          </table:table-cell>
          <table:table-cell table:style-name="ce3" table:formula="of:=HYPERLINK(&quot;https://docs.google.com/document/d/1HwCu1QU5uzW5b7Y12yEvNdHS7nmlYXqPl1UTf97QQC4/edit?usp=sharing&quot;;&quot;Hire a Ring Light Mobile Roaming booth rental Culver City&quot;)" office:value-type="string" office:string-value="Hire a Ring Light Mobile Roaming booth rental Culver City" calcext:value-type="string">
            <text:p>Hire a Ring Light 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ire a Ring Light Mobile Roaming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HwCu1QU5uzW5b7Y12yEvNdHS7nmlYXqPl1UTf97QQC4/view" xlink:type="simple">https://docs.google.com/document/d/1HwCu1QU5uzW5b7Y12yEvNdHS7nmlYXqPl1UTf97QQC4/view</text:a></text:p>
          </table:table-cell>
          <table:table-cell table:style-name="ce3" table:formula="of:=HYPERLINK(&quot;https://docs.google.com/document/d/1HwCu1QU5uzW5b7Y12yEvNdHS7nmlYXqPl1UTf97QQC4/edit?usp=sharing&quot;;&quot;Hire a Ring Light Mobile Roaming booth rental Culver City&quot;)" office:value-type="string" office:string-value="Hire a Ring Light Mobile Roaming booth rental Culver City" calcext:value-type="string">
            <text:p>Hire a Ring Light 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P9VkYxLRajmvwWa98gtTy-6cOs5Qbk377h34kt8Rs8w/edit?disco=AAABSbcOEGs&quot;; image(&quot;https://api.qrserver.com/v1/create-qr-code/?size=150x150&amp;data=https://docs.google.com/spreadsheets/d/1P9VkYxLRajmvwWa98gtTy-6cOs5Qbk377h34kt8Rs8w/edit?disco=AAABSbcOE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P9VkYxLRajmvwWa98gtTy-6cOs5Qbk377h34kt8Rs8w/edit?disco=AAABSbcOEGs" xlink:type="simple">https://docs.google.com/spreadsheets/d/1P9VkYxLRajmvwWa98gtTy-6cOs5Qbk377h34kt8Rs8w/edit?disco=AAABSbcOEGs</text:a></text:p>
          </table:table-cell>
          <table:table-cell table:style-name="ce3" table:formula="of:=HYPERLINK(&quot;https://docs.google.com/spreadsheets/d/1P9VkYxLRajmvwWa98gtTy-6cOs5Qbk377h34kt8Rs8w/edit?disco=AAABSbcOEGs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2q_T5vMmvjvC3TzaCni-C3DTQeIRYSyFxIAWo-jn9E0/edit?disco=AAABL1aI-qM&quot;; image(&quot;https://api.qrserver.com/v1/create-qr-code/?size=150x150&amp;data=https://docs.google.com/drawings/d/12q_T5vMmvjvC3TzaCni-C3DTQeIRYSyFxIAWo-jn9E0/edit?disco=AAABL1aI-q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2q_T5vMmvjvC3TzaCni-C3DTQeIRYSyFxIAWo-jn9E0/edit?disco=AAABL1aI-qM" xlink:type="simple">https://docs.google.com/drawings/d/12q_T5vMmvjvC3TzaCni-C3DTQeIRYSyFxIAWo-jn9E0/edit?disco=AAABL1aI-qM</text:a></text:p>
          </table:table-cell>
          <table:table-cell table:style-name="ce3" table:formula="of:=HYPERLINK(&quot;https://docs.google.com/drawings/d/12q_T5vMmvjvC3TzaCni-C3DTQeIRYSyFxIAWo-jn9E0/edit?disco=AAABL1aI-qM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wCu1QU5uzW5b7Y12yEvNdHS7nmlYXqPl1UTf97QQC4/edit?disco=AAABSWHnKyo&quot;; image(&quot;https://api.qrserver.com/v1/create-qr-code/?size=150x150&amp;data=https://docs.google.com/document/d/1HwCu1QU5uzW5b7Y12yEvNdHS7nmlYXqPl1UTf97QQC4/edit?disco=AAABSWHnKy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wCu1QU5uzW5b7Y12yEvNdHS7nmlYXqPl1UTf97QQC4/edit?disco=AAABSWHnKyo" xlink:type="simple">https://docs.google.com/document/d/1HwCu1QU5uzW5b7Y12yEvNdHS7nmlYXqPl1UTf97QQC4/edit?disco=AAABSWHnKyo</text:a></text:p>
          </table:table-cell>
          <table:table-cell table:style-name="ce3" table:formula="of:=HYPERLINK(&quot;https://docs.google.com/document/d/1HwCu1QU5uzW5b7Y12yEvNdHS7nmlYXqPl1UTf97QQC4/edit?disco=AAABSWHnKy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QQBK_C0sFC_1iNcROKJHV0474XXrZ_oO0bHsj_rU-s/edit?disco=AAABSUwjAe4&quot;; image(&quot;https://api.qrserver.com/v1/create-qr-code/?size=150x150&amp;data=https://docs.google.com/document/d/1LQQBK_C0sFC_1iNcROKJHV0474XXrZ_oO0bHsj_rU-s/edit?disco=AAABSUwjAe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QQBK_C0sFC_1iNcROKJHV0474XXrZ_oO0bHsj_rU-s/edit?disco=AAABSUwjAe4" xlink:type="simple">https://docs.google.com/document/d/1LQQBK_C0sFC_1iNcROKJHV0474XXrZ_oO0bHsj_rU-s/edit?disco=AAABSUwjAe4</text:a></text:p>
          </table:table-cell>
          <table:table-cell table:style-name="ce3" table:formula="of:=HYPERLINK(&quot;https://docs.google.com/document/d/1LQQBK_C0sFC_1iNcROKJHV0474XXrZ_oO0bHsj_rU-s/edit?disco=AAABSUwjAe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_ff2-NaKhSR2dCTbsFxB7QlTdpDF1IjBVgxvX96XJuY/edit?disco=AAABSa7VEdU&quot;; image(&quot;https://api.qrserver.com/v1/create-qr-code/?size=150x150&amp;data=https://docs.google.com/document/d/1_ff2-NaKhSR2dCTbsFxB7QlTdpDF1IjBVgxvX96XJuY/edit?disco=AAABSa7VEd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_ff2-NaKhSR2dCTbsFxB7QlTdpDF1IjBVgxvX96XJuY/edit?disco=AAABSa7VEdU" xlink:type="simple">https://docs.google.com/document/d/1_ff2-NaKhSR2dCTbsFxB7QlTdpDF1IjBVgxvX96XJuY/edit?disco=AAABSa7VEdU</text:a></text:p>
          </table:table-cell>
          <table:table-cell table:style-name="ce3" table:formula="of:=HYPERLINK(&quot;https://docs.google.com/document/d/1_ff2-NaKhSR2dCTbsFxB7QlTdpDF1IjBVgxvX96XJuY/edit?disco=AAABSa7VEd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SX9zXcmVdyaXvUTc1_CE8bsFMGhP9AYBGK1LgCabQE/edit?disco=AAABScdZzKQ&quot;; image(&quot;https://api.qrserver.com/v1/create-qr-code/?size=150x150&amp;data=https://docs.google.com/document/d/1tSX9zXcmVdyaXvUTc1_CE8bsFMGhP9AYBGK1LgCabQE/edit?disco=AAABScdZzK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SX9zXcmVdyaXvUTc1_CE8bsFMGhP9AYBGK1LgCabQE/edit?disco=AAABScdZzKQ" xlink:type="simple">https://docs.google.com/document/d/1tSX9zXcmVdyaXvUTc1_CE8bsFMGhP9AYBGK1LgCabQE/edit?disco=AAABScdZzKQ</text:a></text:p>
          </table:table-cell>
          <table:table-cell table:style-name="ce3" table:formula="of:=HYPERLINK(&quot;https://docs.google.com/document/d/1tSX9zXcmVdyaXvUTc1_CE8bsFMGhP9AYBGK1LgCabQE/edit?disco=AAABScdZzK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KJp6vXm23F1orWN_rBQ7ACeF-q6GQe9L91qfO0zRi0/edit?disco=AAABSb9uTpU&quot;; image(&quot;https://api.qrserver.com/v1/create-qr-code/?size=150x150&amp;data=https://docs.google.com/document/d/1aKJp6vXm23F1orWN_rBQ7ACeF-q6GQe9L91qfO0zRi0/edit?disco=AAABSb9uT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KJp6vXm23F1orWN_rBQ7ACeF-q6GQe9L91qfO0zRi0/edit?disco=AAABSb9uTpU" xlink:type="simple">https://docs.google.com/document/d/1aKJp6vXm23F1orWN_rBQ7ACeF-q6GQe9L91qfO0zRi0/edit?disco=AAABSb9uTpU</text:a></text:p>
          </table:table-cell>
          <table:table-cell table:style-name="ce3" table:formula="of:=HYPERLINK(&quot;https://docs.google.com/document/d/1aKJp6vXm23F1orWN_rBQ7ACeF-q6GQe9L91qfO0zRi0/edit?disco=AAABSb9uTp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TFwVTG3FMF9OoG2P2IJGM7ab-Jc9QkkFhrq4-eonVA/edit?disco=AAABSbfYtsA&quot;; image(&quot;https://api.qrserver.com/v1/create-qr-code/?size=150x150&amp;data=https://docs.google.com/document/d/1wTFwVTG3FMF9OoG2P2IJGM7ab-Jc9QkkFhrq4-eonVA/edit?disco=AAABSbfYts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TFwVTG3FMF9OoG2P2IJGM7ab-Jc9QkkFhrq4-eonVA/edit?disco=AAABSbfYtsA" xlink:type="simple">https://docs.google.com/document/d/1wTFwVTG3FMF9OoG2P2IJGM7ab-Jc9QkkFhrq4-eonVA/edit?disco=AAABSbfYtsA</text:a></text:p>
          </table:table-cell>
          <table:table-cell table:style-name="ce3" table:formula="of:=HYPERLINK(&quot;https://docs.google.com/document/d/1wTFwVTG3FMF9OoG2P2IJGM7ab-Jc9QkkFhrq4-eonVA/edit?disco=AAABSbfYts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SuoggWe9nkUIUUs3ZG3YaDgVyNmkjcJjNZC6fz6NuY/edit?disco=AAABSuSjiI8&quot;; image(&quot;https://api.qrserver.com/v1/create-qr-code/?size=150x150&amp;data=https://docs.google.com/document/d/1OSuoggWe9nkUIUUs3ZG3YaDgVyNmkjcJjNZC6fz6NuY/edit?disco=AAABSuSjiI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SuoggWe9nkUIUUs3ZG3YaDgVyNmkjcJjNZC6fz6NuY/edit?disco=AAABSuSjiI8" xlink:type="simple">https://docs.google.com/document/d/1OSuoggWe9nkUIUUs3ZG3YaDgVyNmkjcJjNZC6fz6NuY/edit?disco=AAABSuSjiI8</text:a></text:p>
          </table:table-cell>
          <table:table-cell table:style-name="ce3" table:formula="of:=HYPERLINK(&quot;https://docs.google.com/document/d/1OSuoggWe9nkUIUUs3ZG3YaDgVyNmkjcJjNZC6fz6NuY/edit?disco=AAABSuSjiI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ggDn-uI2fBBSH6mzukAPlyqZqDQDgfQRDNRdZQgHXQ/edit?disco=AAABSUzRROc&quot;; image(&quot;https://api.qrserver.com/v1/create-qr-code/?size=150x150&amp;data=https://docs.google.com/document/d/1SggDn-uI2fBBSH6mzukAPlyqZqDQDgfQRDNRdZQgHXQ/edit?disco=AAABSUzRRO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ggDn-uI2fBBSH6mzukAPlyqZqDQDgfQRDNRdZQgHXQ/edit?disco=AAABSUzRROc" xlink:type="simple">https://docs.google.com/document/d/1SggDn-uI2fBBSH6mzukAPlyqZqDQDgfQRDNRdZQgHXQ/edit?disco=AAABSUzRROc</text:a></text:p>
          </table:table-cell>
          <table:table-cell table:style-name="ce3" table:formula="of:=HYPERLINK(&quot;https://docs.google.com/document/d/1SggDn-uI2fBBSH6mzukAPlyqZqDQDgfQRDNRdZQgHXQ/edit?disco=AAABSUzRRO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1kPwH4hpHm-bhnZ7GXNgCkjO6svmo8bycVIhMFTjf4/edit?disco=AAABL1HjkpE&quot;; image(&quot;https://api.qrserver.com/v1/create-qr-code/?size=150x150&amp;data=https://docs.google.com/document/d/1y1kPwH4hpHm-bhnZ7GXNgCkjO6svmo8bycVIhMFTjf4/edit?disco=AAABL1Hjkp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1kPwH4hpHm-bhnZ7GXNgCkjO6svmo8bycVIhMFTjf4/edit?disco=AAABL1HjkpE" xlink:type="simple">https://docs.google.com/document/d/1y1kPwH4hpHm-bhnZ7GXNgCkjO6svmo8bycVIhMFTjf4/edit?disco=AAABL1HjkpE</text:a></text:p>
          </table:table-cell>
          <table:table-cell table:style-name="ce3" table:formula="of:=HYPERLINK(&quot;https://docs.google.com/document/d/1y1kPwH4hpHm-bhnZ7GXNgCkjO6svmo8bycVIhMFTjf4/edit?disco=AAABL1Hjkp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pdk_AD6p97_Q1LsnaMJFW01-WABoFEsqLcJPn5Il3g/edit?disco=AAABSd99EIs&quot;; image(&quot;https://api.qrserver.com/v1/create-qr-code/?size=150x150&amp;data=https://docs.google.com/document/d/1wpdk_AD6p97_Q1LsnaMJFW01-WABoFEsqLcJPn5Il3g/edit?disco=AAABSd99EI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pdk_AD6p97_Q1LsnaMJFW01-WABoFEsqLcJPn5Il3g/edit?disco=AAABSd99EIs" xlink:type="simple">https://docs.google.com/document/d/1wpdk_AD6p97_Q1LsnaMJFW01-WABoFEsqLcJPn5Il3g/edit?disco=AAABSd99EIs</text:a></text:p>
          </table:table-cell>
          <table:table-cell table:style-name="ce3" table:formula="of:=HYPERLINK(&quot;https://docs.google.com/document/d/1wpdk_AD6p97_Q1LsnaMJFW01-WABoFEsqLcJPn5Il3g/edit?disco=AAABSd99EI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FkBALHhfzh4E6-YbdMdihM4mER0nAJsgypgjgHpp1g/edit?disco=AAABSbf1M4s&quot;; image(&quot;https://api.qrserver.com/v1/create-qr-code/?size=150x150&amp;data=https://docs.google.com/document/d/1OFkBALHhfzh4E6-YbdMdihM4mER0nAJsgypgjgHpp1g/edit?disco=AAABSbf1M4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FkBALHhfzh4E6-YbdMdihM4mER0nAJsgypgjgHpp1g/edit?disco=AAABSbf1M4s" xlink:type="simple">https://docs.google.com/document/d/1OFkBALHhfzh4E6-YbdMdihM4mER0nAJsgypgjgHpp1g/edit?disco=AAABSbf1M4s</text:a></text:p>
          </table:table-cell>
          <table:table-cell table:style-name="ce3" table:formula="of:=HYPERLINK(&quot;https://docs.google.com/document/d/1OFkBALHhfzh4E6-YbdMdihM4mER0nAJsgypgjgHpp1g/edit?disco=AAABSbf1M4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8iFEp3DopbCfDgFGA9AvVV_gO5bOCoQEKjw1VTdOz6s/edit?disco=AAABSbirsxI&quot;; image(&quot;https://api.qrserver.com/v1/create-qr-code/?size=150x150&amp;data=https://docs.google.com/document/d/18iFEp3DopbCfDgFGA9AvVV_gO5bOCoQEKjw1VTdOz6s/edit?disco=AAABSbirsx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iFEp3DopbCfDgFGA9AvVV_gO5bOCoQEKjw1VTdOz6s/edit?disco=AAABSbirsxI" xlink:type="simple">https://docs.google.com/document/d/18iFEp3DopbCfDgFGA9AvVV_gO5bOCoQEKjw1VTdOz6s/edit?disco=AAABSbirsxI</text:a></text:p>
          </table:table-cell>
          <table:table-cell table:style-name="ce3" table:formula="of:=HYPERLINK(&quot;https://docs.google.com/document/d/18iFEp3DopbCfDgFGA9AvVV_gO5bOCoQEKjw1VTdOz6s/edit?disco=AAABSbirsx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9HUJ9nNAZAErDQP3xm33fhQqxm9mckCbUpnSRFptNk/edit?disco=AAABSuq7h90&quot;; image(&quot;https://api.qrserver.com/v1/create-qr-code/?size=150x150&amp;data=https://docs.google.com/document/d/1m9HUJ9nNAZAErDQP3xm33fhQqxm9mckCbUpnSRFptNk/edit?disco=AAABSuq7h9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9HUJ9nNAZAErDQP3xm33fhQqxm9mckCbUpnSRFptNk/edit?disco=AAABSuq7h90" xlink:type="simple">https://docs.google.com/document/d/1m9HUJ9nNAZAErDQP3xm33fhQqxm9mckCbUpnSRFptNk/edit?disco=AAABSuq7h90</text:a></text:p>
          </table:table-cell>
          <table:table-cell table:style-name="ce3" table:formula="of:=HYPERLINK(&quot;https://docs.google.com/document/d/1m9HUJ9nNAZAErDQP3xm33fhQqxm9mckCbUpnSRFptNk/edit?disco=AAABSuq7h9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_Tl027_Up9iJHh3bkO_gFwwCoPDHI090keiD7hg2Z44/edit?disco=AAABSukuhtk&quot;; image(&quot;https://api.qrserver.com/v1/create-qr-code/?size=150x150&amp;data=https://docs.google.com/document/d/1_Tl027_Up9iJHh3bkO_gFwwCoPDHI090keiD7hg2Z44/edit?disco=AAABSukuht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_Tl027_Up9iJHh3bkO_gFwwCoPDHI090keiD7hg2Z44/edit?disco=AAABSukuhtk" xlink:type="simple">https://docs.google.com/document/d/1_Tl027_Up9iJHh3bkO_gFwwCoPDHI090keiD7hg2Z44/edit?disco=AAABSukuhtk</text:a></text:p>
          </table:table-cell>
          <table:table-cell table:style-name="ce3" table:formula="of:=HYPERLINK(&quot;https://docs.google.com/document/d/1_Tl027_Up9iJHh3bkO_gFwwCoPDHI090keiD7hg2Z44/edit?disco=AAABSukuht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j4yq1zl0r0ezduUUzHevLJz1WDgvV82ME0dxKPIVDk/edit?disco=AAABSbCOuY4&quot;; image(&quot;https://api.qrserver.com/v1/create-qr-code/?size=150x150&amp;data=https://docs.google.com/document/d/1Xj4yq1zl0r0ezduUUzHevLJz1WDgvV82ME0dxKPIVDk/edit?disco=AAABSbCOuY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j4yq1zl0r0ezduUUzHevLJz1WDgvV82ME0dxKPIVDk/edit?disco=AAABSbCOuY4" xlink:type="simple">https://docs.google.com/document/d/1Xj4yq1zl0r0ezduUUzHevLJz1WDgvV82ME0dxKPIVDk/edit?disco=AAABSbCOuY4</text:a></text:p>
          </table:table-cell>
          <table:table-cell table:style-name="ce3" table:formula="of:=HYPERLINK(&quot;https://docs.google.com/document/d/1Xj4yq1zl0r0ezduUUzHevLJz1WDgvV82ME0dxKPIVDk/edit?disco=AAABSbCOuY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jBs0tYCiNoxX7yLhKQyv15vAB_tPmEj_vHVKpRIyLk/edit?disco=AAABSce32rk&quot;; image(&quot;https://api.qrserver.com/v1/create-qr-code/?size=150x150&amp;data=https://docs.google.com/document/d/1ZjBs0tYCiNoxX7yLhKQyv15vAB_tPmEj_vHVKpRIyLk/edit?disco=AAABSce32r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jBs0tYCiNoxX7yLhKQyv15vAB_tPmEj_vHVKpRIyLk/edit?disco=AAABSce32rk" xlink:type="simple">https://docs.google.com/document/d/1ZjBs0tYCiNoxX7yLhKQyv15vAB_tPmEj_vHVKpRIyLk/edit?disco=AAABSce32rk</text:a></text:p>
          </table:table-cell>
          <table:table-cell table:style-name="ce3" table:formula="of:=HYPERLINK(&quot;https://docs.google.com/document/d/1ZjBs0tYCiNoxX7yLhKQyv15vAB_tPmEj_vHVKpRIyLk/edit?disco=AAABSce32r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EVbFBYrfIYIfwLSJBVQqwi9Dog_OBQmvBVx4MzoTAU/edit?disco=AAABSugaOLI&quot;; image(&quot;https://api.qrserver.com/v1/create-qr-code/?size=150x150&amp;data=https://docs.google.com/document/d/1gEVbFBYrfIYIfwLSJBVQqwi9Dog_OBQmvBVx4MzoTAU/edit?disco=AAABSugaOL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EVbFBYrfIYIfwLSJBVQqwi9Dog_OBQmvBVx4MzoTAU/edit?disco=AAABSugaOLI" xlink:type="simple">https://docs.google.com/document/d/1gEVbFBYrfIYIfwLSJBVQqwi9Dog_OBQmvBVx4MzoTAU/edit?disco=AAABSugaOLI</text:a></text:p>
          </table:table-cell>
          <table:table-cell table:style-name="ce3" table:formula="of:=HYPERLINK(&quot;https://docs.google.com/document/d/1gEVbFBYrfIYIfwLSJBVQqwi9Dog_OBQmvBVx4MzoTAU/edit?disco=AAABSugaOL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KQifOuoQuQDoHAvmzmMytzo4vaywwnLKc4buXy_O3k/edit?disco=AAABSatFu44&quot;; image(&quot;https://api.qrserver.com/v1/create-qr-code/?size=150x150&amp;data=https://docs.google.com/document/d/1RKQifOuoQuQDoHAvmzmMytzo4vaywwnLKc4buXy_O3k/edit?disco=AAABSatFu4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KQifOuoQuQDoHAvmzmMytzo4vaywwnLKc4buXy_O3k/edit?disco=AAABSatFu44" xlink:type="simple">https://docs.google.com/document/d/1RKQifOuoQuQDoHAvmzmMytzo4vaywwnLKc4buXy_O3k/edit?disco=AAABSatFu44</text:a></text:p>
          </table:table-cell>
          <table:table-cell table:style-name="ce3" table:formula="of:=HYPERLINK(&quot;https://docs.google.com/document/d/1RKQifOuoQuQDoHAvmzmMytzo4vaywwnLKc4buXy_O3k/edit?disco=AAABSatFu4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osTuFkJeEQxaeZTnWdvOXD6eB54RoMdiDFprhvtXDM/edit?disco=AAABScqlU6k&quot;; image(&quot;https://api.qrserver.com/v1/create-qr-code/?size=150x150&amp;data=https://docs.google.com/document/d/1XosTuFkJeEQxaeZTnWdvOXD6eB54RoMdiDFprhvtXDM/edit?disco=AAABScqlU6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osTuFkJeEQxaeZTnWdvOXD6eB54RoMdiDFprhvtXDM/edit?disco=AAABScqlU6k" xlink:type="simple">https://docs.google.com/document/d/1XosTuFkJeEQxaeZTnWdvOXD6eB54RoMdiDFprhvtXDM/edit?disco=AAABScqlU6k</text:a></text:p>
          </table:table-cell>
          <table:table-cell table:style-name="ce3" table:formula="of:=HYPERLINK(&quot;https://docs.google.com/document/d/1XosTuFkJeEQxaeZTnWdvOXD6eB54RoMdiDFprhvtXDM/edit?disco=AAABScqlU6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rVuRbpIPcOzlTpFyShzxxSCj0PBqGxnealYnWfYYOo/edit?disco=AAABSblBPN4&quot;; image(&quot;https://api.qrserver.com/v1/create-qr-code/?size=150x150&amp;data=https://docs.google.com/document/d/1WrVuRbpIPcOzlTpFyShzxxSCj0PBqGxnealYnWfYYOo/edit?disco=AAABSblBPN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rVuRbpIPcOzlTpFyShzxxSCj0PBqGxnealYnWfYYOo/edit?disco=AAABSblBPN4" xlink:type="simple">https://docs.google.com/document/d/1WrVuRbpIPcOzlTpFyShzxxSCj0PBqGxnealYnWfYYOo/edit?disco=AAABSblBPN4</text:a></text:p>
          </table:table-cell>
          <table:table-cell table:style-name="ce3" table:formula="of:=HYPERLINK(&quot;https://docs.google.com/document/d/1WrVuRbpIPcOzlTpFyShzxxSCj0PBqGxnealYnWfYYOo/edit?disco=AAABSblBPN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fu97OLzBahOt8o2h_S7LFkMbRONcPlVqqmeYjJSK88/edit?disco=AAABSdJb06M&quot;; image(&quot;https://api.qrserver.com/v1/create-qr-code/?size=150x150&amp;data=https://docs.google.com/document/d/1Nfu97OLzBahOt8o2h_S7LFkMbRONcPlVqqmeYjJSK88/edit?disco=AAABSdJb06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fu97OLzBahOt8o2h_S7LFkMbRONcPlVqqmeYjJSK88/edit?disco=AAABSdJb06M" xlink:type="simple">https://docs.google.com/document/d/1Nfu97OLzBahOt8o2h_S7LFkMbRONcPlVqqmeYjJSK88/edit?disco=AAABSdJb06M</text:a></text:p>
          </table:table-cell>
          <table:table-cell table:style-name="ce3" table:formula="of:=HYPERLINK(&quot;https://docs.google.com/document/d/1Nfu97OLzBahOt8o2h_S7LFkMbRONcPlVqqmeYjJSK88/edit?disco=AAABSdJb06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z4gEGpJY90L-QPNz0REiLpmycTvWsiL1XilIFyXvO4U/edit?disco=AAABSumLFWA&quot;; image(&quot;https://api.qrserver.com/v1/create-qr-code/?size=150x150&amp;data=https://docs.google.com/presentation/d/1z4gEGpJY90L-QPNz0REiLpmycTvWsiL1XilIFyXvO4U/edit?disco=AAABSumLFW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z4gEGpJY90L-QPNz0REiLpmycTvWsiL1XilIFyXvO4U/edit?disco=AAABSumLFWA" xlink:type="simple">https://docs.google.com/presentation/d/1z4gEGpJY90L-QPNz0REiLpmycTvWsiL1XilIFyXvO4U/edit?disco=AAABSumLFWA</text:a></text:p>
          </table:table-cell>
          <table:table-cell table:style-name="ce3" table:formula="of:=HYPERLINK(&quot;https://docs.google.com/presentation/d/1z4gEGpJY90L-QPNz0REiLpmycTvWsiL1XilIFyXvO4U/edit?disco=AAABSumLFWA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oto_20_booth_20_for_20_rental_20_in_20_Culver_20_City" style:display-name="PageStyle_photo booth for rental in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